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1" fo:font-size="12pt" officeooo:paragraph-rsid="00088f46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Calibri1" fo:font-size="12pt" officeooo:rsid="00092c6c" officeooo:paragraph-rsid="00092c6c"/>
    </style:style>
    <style:style style:name="P4" style:family="paragraph" style:parent-style-name="Text_20_body">
      <style:paragraph-properties fo:line-height="150%" fo:text-align="center" style:justify-single-word="false"/>
      <style:text-properties officeooo:paragraph-rsid="00088f46"/>
    </style:style>
    <style:style style:name="P5" style:family="paragraph" style:parent-style-name="Text_20_body">
      <style:text-properties officeooo:paragraph-rsid="00088f46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0be9e1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2pt" officeooo:paragraph-rsid="00088f46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page-number="auto"/>
      <style:text-properties officeooo:paragraph-rsid="000be9e1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1" fo:font-size="12pt" fo:font-weight="bold" officeooo:paragraph-rsid="00088f46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rsid="00065cb9" officeooo:paragraph-rsid="00092c6c"/>
    </style:style>
    <style:style style:name="P11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style:page-number="auto"/>
      <style:text-properties style:font-name="Calibri1" fo:font-size="12pt" officeooo:rsid="00065cb9" officeooo:paragraph-rsid="00092c6c"/>
    </style:style>
    <style:style style:name="P12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4cm" style:auto-text-indent="false" style:page-number="auto"/>
      <style:text-properties style:font-name="Calibri1" fo:font-size="12pt" officeooo:rsid="00065cb9" officeooo:paragraph-rsid="00092c6c"/>
    </style:style>
    <style:style style:name="T1" style:family="text">
      <style:text-properties officeooo:rsid="000aa0e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176b0" style:font-size-asian="10pt" style:font-size-complex="10pt"/>
    </style:style>
    <style:style style:name="T4" style:family="text">
      <style:text-properties fo:font-size="10pt" officeooo:rsid="00065cb9" style:font-size-asian="10pt" style:font-size-complex="10pt"/>
    </style:style>
    <style:style style:name="T5" style:family="text">
      <style:text-properties fo:font-size="10pt" officeooo:rsid="000d1814" style:font-size-asian="10pt" style:font-size-complex="10pt"/>
    </style:style>
    <style:style style:name="T6" style:family="text">
      <style:text-properties officeooo:rsid="00065cb9"/>
    </style:style>
    <style:style style:name="T7" style:family="text">
      <style:text-properties officeooo:rsid="00088f46"/>
    </style:style>
    <style:style style:name="T8" style:family="text">
      <style:text-properties style:font-name="Calibri1" fo:font-size="12pt"/>
    </style:style>
    <style:style style:name="T9" style:family="text">
      <style:text-properties style:font-name="Calibri1" fo:font-size="12pt" officeooo:rsid="001176b0"/>
    </style:style>
    <style:style style:name="T10" style:family="text">
      <style:text-properties style:font-name="Calibri1" fo:font-size="12pt" officeooo:rsid="00065cb9"/>
    </style:style>
    <style:style style:name="T11" style:family="text">
      <style:text-properties style:font-name="Calibri1" fo:font-size="12pt" officeooo:rsid="00088f46"/>
    </style:style>
    <style:style style:name="T12" style:family="text">
      <style:text-properties style:font-name="Calibri1" fo:font-size="12pt" officeooo:rsid="00092c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BK.1711.</text:span><text:span text:style-name="T5">6</text:span><text:span text:style-name="T2">.201</text:span><text:span text:style-name="T4">6</text:span><text:span text:style-name="T2">.ZD</text:span></text:p>
      <text:p text:style-name="P5"/>
      <text:p text:style-name="P5"/>
      <text:p text:style-name="P5"/>
      <text:p text:style-name="P9">Informacja z kontroli przeprowadzonej </text:p>
      <text:p text:style-name="P9"><text:span text:style-name="T7">w Fundacji Oświatowej Europejskiego Centrum Edukacyjnego, </text:span></text:p>
      <text:p text:style-name="P9"><text:span text:style-name="T7">które jest organem prowadzącym dla:</text:span></text:p>
      <text:p text:style-name="P9"><text:span text:style-name="T7">Prywatnego Liceum Ogólnokształcącego w Koszalinie i Policealnego Studium Medycznego </text:span></text:p>
      <text:p text:style-name="P9"><text:span text:style-name="T7">dla Dorosłych w Koszalinie</text:span>.</text:p>
      <text:p text:style-name="P4"/>
      <text:p text:style-name="P6"><text:span text:style-name="T8">W dniach od </text:span><text:span text:style-name="T11">24</text:span><text:span text:style-name="T8"> </text:span><text:span text:style-name="T9">kwietnia </text:span><text:span text:style-name="T11">do 18 maja </text:span><text:span text:style-name="T8">201</text:span><text:span text:style-name="T10">6</text:span><text:span text:style-name="T8"> r. przeprowadzona została kontrola w </text:span><text:span text:style-name="T11">Prywatnym Liceum Ogólnokształcącym </text:span><text:span text:style-name="T8">w Koszalinie </text:span><text:span text:style-name="T11">i Policealnym Studium Medycznym dla Dorosłych <text:s text:c="26"/>w Koszalinie, dla których organem prowadzącym jest Fundacja Oświatowa ECE z siedzibą <text:s text:c="28"/>w Koszalinie przy ul. Chałubińskiego 15.</text:span></text:p>
      <text:p text:style-name="P8"><text:span text:style-name="T11">Z</text:span><text:span text:style-name="T8">akres </text:span><text:span text:style-name="T11">kontroli </text:span><text:span text:style-name="T8">obejmował </text:span><text:span text:style-name="T11">prawidłowość pobrania i wykorzystania dotacji, w szczególności: dane ujęte we wniosku o udzielenie dotacji, dane ujete w sprawozdaniach z liczby uczniów (słuchaczy) <text:s/>ze stanem faktycznym uczniów (słuchaczy) uczestniczących w zajęciach oraz dokumentacj</text:span><text:span text:style-name="T12">a</text:span><text:span text:style-name="T11"> potwierdzająca pokrycie wydatków bieżących.</text:span></text:p>
      <text:p text:style-name="P7">Szczegółowe wyniki przeprowadzonej kontroli zawarte zostały w protokole podpisanym w dniu <text:s text:c="16"/><text:span text:style-name="T7">23 maja </text:span>201<text:span text:style-name="T6">6</text:span> r. przez <text:span text:style-name="T7">Prezesa Findacji i dyrektorów szkół</text:span>.</text:p>
      <text:p text:style-name="P10"><text:span text:style-name="T1">W k</text:span>ontrol<text:span text:style-name="T1">owanym zakresie </text:span>stwierdz<text:span text:style-name="T1">ono, że w dwóch miesiącach 2015 r.:</text:span></text:p>
      <text:p text:style-name="P11"><text:span text:style-name="T1">- w Prywatnym Liceum Ogólnokształcącym w Koszalinie, <text:s/>podano zawyżona liczbę uczniow po 1 osobie,</text:span></text:p>
      <text:p text:style-name="P11"><text:span text:style-name="T1">- w Policealnym Studium Medycznym dla Doroslych w Koszalinie, zawyżoną liczbę słuchaczy <text:s text:c="13"/>po 1 słuchaczu.</text:span></text:p>
      <text:p text:style-name="P3">Powyższe skutkowało nadebraniem dotacji w wysokości 1.959,52 zł.</text:p>
      <text:p text:style-name="P3">Prezes Fundacji Oświatowej Europejskiego Centrum Edukacyjnego w dniu 6.06.2016 r. przekazał <text:s text:c="16"/>na rachunek bankowy Urzędu Miejskiego w Koszalinie nadebraną kwotę w wysokosci 1.959,52 z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1S</meta:editing-duration>
    <meta:editing-cycles>6</meta:editing-cycles>
    <meta:generator>LibreOffice/4.4.5.2$Windows_x86 LibreOffice_project/a22f674fd25a3b6f45bdebf25400ed2adff0ff99</meta:generator>
    <dc:date>2016-07-01T11:49:19.538000000</dc:date>
    <meta:print-date>2016-07-01T11:48:32.784000000</meta:print-date>
    <meta:document-statistic meta:table-count="0" meta:image-count="0" meta:object-count="0" meta:page-count="1" meta:paragraph-count="14" meta:word-count="203" meta:character-count="1640" meta:non-whitespace-character-count="1346"/>
    <meta:user-defined meta:name="Info 1"/>
    <meta:user-defined meta:name="Info 2"/>
    <meta:user-defined meta:name="Info 3"/>
    <meta:user-defined meta:name="Info 4"/>
  </office:meta>
</office:document-meta>
</file>