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style:font-name="Calibri" fo:font-size="12pt" fo:font-weight="bold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Calibri" fo:font-size="12pt" officeooo:rsid="00065cb9" officeooo:paragraph-rsid="00065cb9"/>
    </style:style>
    <style:style style:name="P3" style:family="paragraph" style:parent-style-name="Text_20_body">
      <style:paragraph-properties fo:line-height="150%" fo:text-align="center" style:justify-single-word="false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Calibri" fo:font-size="12pt" officeooo:paragraph-rsid="00065cb9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 officeooo:paragraph-rsid="00065cb9"/>
    </style:style>
    <style:style style:name="P6" style:family="paragraph" style:parent-style-name="Standard">
      <style:text-properties style:font-name="Calibri" fo:font-size="12pt"/>
    </style:style>
    <style:style style:name="P7" style:family="paragraph" style:parent-style-name="Standard">
      <style:text-properties style:font-name="Calibri1"/>
    </style:style>
    <style:style style:name="T1" style:family="text">
      <style:text-properties officeooo:rsid="00065cb9"/>
    </style:style>
    <style:style style:name="T2" style:family="text">
      <style:text-properties officeooo:rsid="000aa0e2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65cb9" style:font-size-asian="10pt" style:font-size-complex="10pt"/>
    </style:style>
    <style:style style:name="T5" style:family="text">
      <style:text-properties fo:font-size="10pt" officeooo:rsid="001176b0" style:font-size-asian="10pt" style:font-size-complex="10pt"/>
    </style:style>
    <style:style style:name="T6" style:family="text">
      <style:text-properties officeooo:rsid="001176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<text:tab/><text:tab/><text:tab/><text:span text:style-name="T3">BK.1711.</text:span><text:span text:style-name="T5">4</text:span><text:span text:style-name="T3">.201</text:span><text:span text:style-name="T4">6</text:span><text:span text:style-name="T3">.ZD</text:span></text:p>
      <text:p text:style-name="Text_20_body"> </text:p>
      <text:p text:style-name="Text_20_body"> </text:p>
      <text:p text:style-name="Text_20_body"> </text:p>
      <text:p text:style-name="P1">Informacja z kontroli przeprowadzonej</text:p>
      <text:p text:style-name="P1">w Gimnazjum<text:span text:style-name="T6"> Nr 9</text:span> im. <text:span text:style-name="T6">Noblistów Polskich</text:span> w Koszalinie.</text:p>
      <text:p text:style-name="P3"/>
      <text:p text:style-name="P3"/>
      <text:p text:style-name="P4">W dniach od <text:span text:style-name="T6">4</text:span> do <text:span text:style-name="T1">15</text:span> <text:span text:style-name="T6">kwietnia </text:span>201<text:span text:style-name="T1">6</text:span> r. przeprowadzona została kontrola w <text:span text:style-name="T6">Gimnazjum</text:span> <text:span text:style-name="T1">N</text:span>r <text:span text:style-name="T6">9</text:span> im. <text:span text:style-name="T6">Noblistów Polskich</text:span> w Koszalinie. Jej zakres obejmował regulacje organizacyjno-prawne, politykę kadrową, gospodarkę finansową oraz gospodarkę mieniem.</text:p>
      <text:p text:style-name="P5">Szczegółowe wyniki przeprowadzonej kontroli zawarte zostały w protokole podpisanym w dniu <text:s text:c="16"/><text:span text:style-name="T1">20</text:span> <text:span text:style-name="T6">kwietnia </text:span>201<text:span text:style-name="T1">6</text:span> r. przez Dyrektora Szkoły.</text:p>
      <text:p text:style-name="P2"><text:span text:style-name="T2">W k</text:span>ontrol<text:span text:style-name="T2">owanym zakresie </text:span>stwierdz<text:span text:style-name="T2">ono pojedyńcze, drobne </text:span>nieprawidłowości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egoe UI" style:font-size-asian="10.5pt" style:language-asian="zxx" style:country-asian="none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egoe UI" style:font-size-asian="10.5pt" style:language-asian="zxx" style:country-asian="none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M35S</meta:editing-duration>
    <meta:editing-cycles>5</meta:editing-cycles>
    <meta:generator>LibreOffice/4.4.5.2$Windows_x86 LibreOffice_project/a22f674fd25a3b6f45bdebf25400ed2adff0ff99</meta:generator>
    <dc:date>2016-04-22T12:44:51.300000000</dc:date>
    <meta:print-date>2016-04-22T10:39:57.135000000</meta:print-date>
    <meta:document-statistic meta:table-count="0" meta:image-count="0" meta:object-count="0" meta:page-count="1" meta:paragraph-count="9" meta:word-count="72" meta:character-count="582" meta:non-whitespace-character-count="486"/>
    <meta:user-defined meta:name="Info 1"/>
    <meta:user-defined meta:name="Info 2"/>
    <meta:user-defined meta:name="Info 3"/>
    <meta:user-defined meta:name="Info 4"/>
  </office:meta>
</office:document-meta>
</file>