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 officeooo:paragraph-rsid="001a1f3b" style:font-size-asian="12pt" style:font-name-complex="Calibri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Calibri" fo:font-size="12pt" fo:font-weight="bold" officeooo:paragraph-rsid="001a1f3b" style:font-size-asian="12pt" style:font-weight-asian="bold" style:font-name-complex="Calibri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Calibri" fo:font-size="12pt" fo:font-weight="bold" officeooo:paragraph-rsid="001a1f3b" style:font-size-asian="12pt" style:font-weight-asian="bold" style:font-name-complex="Calibri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6pt" fo:font-weight="bold" officeooo:paragraph-rsid="001a1f3b" style:font-size-asian="6pt" style:font-weight-asian="bold" style:font-name-complex="Calibri" style:font-size-complex="6pt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officeooo:paragraph-rsid="001a1f3b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a1f3b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2pt" officeooo:paragraph-rsid="001a1f3b" style:font-size-asian="12pt" style:font-name-complex="Calibri" style:font-size-complex="12pt"/>
    </style:style>
    <style:style style:name="P8" style:family="paragraph" style:parent-style-name="Text_20_body" style:master-page-name="Standard">
      <style:paragraph-properties style:page-number="auto"/>
      <style:text-properties style:font-name="Calibri" fo:font-size="12pt" officeooo:paragraph-rsid="001a1f3b" style:font-size-asian="12pt" style:font-name-complex="Calibri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1a1f3b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officeooo:rsid="001a1f3b" style:font-size-asian="12pt" style:font-name-complex="Calibri" style:font-size-complex="12pt"/>
    </style:style>
    <style:style style:name="T5" style:family="text">
      <style:text-properties style:font-name="Calibri" fo:font-size="12pt" officeooo:rsid="001a5582" style:font-size-asian="12pt" style:font-name-complex="Calibri" style:font-size-complex="12pt"/>
    </style:style>
    <style:style style:name="T6" style:family="text">
      <style:text-properties style:font-name="Calibri" fo:font-size="12pt" officeooo:rsid="001c4a58" style:font-size-asian="12pt" style:font-name-complex="Calibri" style:font-size-complex="12pt"/>
    </style:style>
    <style:style style:name="T7" style:family="text">
      <style:text-properties officeooo:rsid="001a1f3b"/>
    </style:style>
    <style:style style:name="T8" style:family="text">
      <style:text-properties officeooo:rsid="001c4a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K.1711.<text:span text:style-name="T7">3</text:span>.201<text:span text:style-name="T8">7</text:span>.<text:span text:style-name="T7">AL</text:span><text:tab/><text:tab/><text:tab/><text:tab/><text:tab/><text:tab/><text:tab/><text:span text:style-name="T7">Koszalin, 25 kwietnia 2017 r.</text:span></text:p>
      <text:p text:style-name="P1"/>
      <text:p text:style-name="P1"/>
      <text:p text:style-name="P1"/>
      <text:p text:style-name="P2">Informacja z kontroli przeprowadzonej</text:p>
      <text:p text:style-name="P5"><text:span text:style-name="T1">w </text:span><text:span text:style-name="T2">Zespole Szkół nr 2 w Koszalinie</text:span></text:p>
      <text:p text:style-name="P3"/>
      <text:p text:style-name="P4"/>
      <text:p text:style-name="P6"><text:span text:style-name="T3">W dniach </text:span><text:span text:style-name="T4">od 13 do 31 marca 2017 r. </text:span><text:span text:style-name="T3">przeprowadzona została kontrola w </text:span><text:span text:style-name="T4">Zespole Szkół <text:s text:c="16"/>nr 2 w Koszalinie. Zakresem kontroli objęto uregulowania organizacyjno – prawne, politykę kadrową, proces przekazywania </text:span><text:span text:style-name="T5">danych do Systemu Informacji Oświatowej, gospodarkę finansową oraz gospodarkę mieniem. Wyniki kontroli zostały zawarte w protokole podpisanym w dniu <text:s text:c="24"/>7 kwietnia 2017 r., bez wnoszenia zastrzeżeń. </text:span><text:span text:style-name="T6">W dniu 24 kwietnia 2017 <text:s/>r. <text:s/>odbyła się narada pokontrolna, podczas której podsumowano wyniki kontroli oraz przekazano Dyrektor Zespołu Szkół nr 2 wystąpienie pokontrolne. Nie wydano zaleceń pokontrolnych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5S</meta:editing-duration>
    <meta:editing-cycles>4</meta:editing-cycles>
    <meta:generator>LibreOffice/4.4.5.2$Windows_x86 LibreOffice_project/a22f674fd25a3b6f45bdebf25400ed2adff0ff99</meta:generator>
    <dc:date>2017-04-25T11:30:02.035000000</dc:date>
    <meta:document-statistic meta:table-count="0" meta:image-count="0" meta:object-count="0" meta:page-count="1" meta:paragraph-count="4" meta:word-count="100" meta:character-count="766" meta:non-whitespace-character-count="621"/>
    <meta:user-defined meta:name="Info 1"/>
    <meta:user-defined meta:name="Info 2"/>
    <meta:user-defined meta:name="Info 3"/>
    <meta:user-defined meta:name="Info 4"/>
  </office:meta>
</office:document-meta>
</file>