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aed45" style:font-size-asian="9pt" style:font-name-complex="Tahoma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aed45" style:font-size-asian="9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8aed45" style:font-size-asian="9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8aed45" style:font-size-asian="10pt" style:font-weight-asian="bold" style:font-name-complex="Tahoma" style:font-weight-complex="bold"/>
    </style:style>
    <style:style style:name="P7" style:family="paragraph" style:parent-style-name="Standard">
      <style:paragraph-properties fo:orphans="0" fo:widows="0"/>
      <style:text-properties style:font-name="Calibri1" fo:font-size="10pt" fo:font-weight="bold" officeooo:paragraph-rsid="008aed45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8aed45" style:font-size-asian="10pt" style:font-name-complex="Tahoma"/>
    </style:style>
    <style:style style:name="P9" style:family="paragraph" style:parent-style-name="Standard">
      <style:paragraph-properties fo:orphans="0" fo:widows="0"/>
      <style:text-properties style:font-name="Calibri1" fo:font-size="10pt" officeooo:paragraph-rsid="008aed45" style:font-size-asian="10pt" style:font-name-complex="Tahoma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8aed45" style:font-size-asian="10pt" style:font-name-complex="Calibri1" style:font-size-complex="10pt"/>
    </style:style>
    <style:style style:name="P11" style:family="paragraph" style:parent-style-name="Standard">
      <style:paragraph-properties fo:orphans="0" fo:widows="0"/>
      <style:text-properties style:font-name="Calibri1" fo:font-size="10pt" officeooo:paragraph-rsid="008aed45" style:font-size-asian="10pt" style:font-name-complex="Calibri1" style:font-size-complex="10pt"/>
    </style:style>
    <style:style style:name="P12" style:family="paragraph" style:parent-style-name="Standard">
      <style:text-properties style:font-name="Calibri1" fo:font-size="10pt" officeooo:paragraph-rsid="008aed45" style:font-size-asian="10pt" style:font-name-complex="Calibri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weight="bold" officeooo:paragraph-rsid="008aed45" style:font-weight-asian="bold" style:font-name-complex="Tahoma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8aed45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start" style:justify-single-word="false" fo:orphans="0" fo:widows="0"/>
      <style:text-properties officeooo:paragraph-rsid="008aed45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18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20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8aed45" style:font-size-asian="8pt" style:font-name-complex="Tahoma"/>
    </style:style>
    <style:style style:name="P21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2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officeooo:paragraph-rsid="008aed45"/>
    </style:style>
    <style:style style:name="P23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officeooo:paragraph-rsid="008aed45" style:font-size-asian="10pt" style:font-name-complex="Calibri1" style:font-size-complex="10pt"/>
    </style:style>
    <style:style style:name="P24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officeooo:paragraph-rsid="008aed45" style:font-size-asian="10pt" style:font-name-complex="Calibri1" style:font-size-complex="10pt"/>
    </style:style>
    <style:style style:name="P25" style:family="paragraph" style:parent-style-name="Heading_20_3" style:master-page-name="Standard">
      <style:paragraph-properties fo:text-align="end" style:justify-single-word="false" style:page-number="auto"/>
      <style:text-properties style:font-name="Calibri1" fo:font-size="10pt" officeooo:paragraph-rsid="008aed45" style:font-size-asian="10pt" style:font-name-complex="Calibri1" style:font-weight-complex="bold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officeooo:rsid="006eaf9c" style:font-size-asian="9pt" style:font-name-complex="Calibri1" style:font-size-complex="9pt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1" fo:font-size="10pt" style:font-size-asian="10pt" style:font-name-complex="Calibri1" style:font-size-complex="10pt"/>
    </style:style>
    <style:style style:name="T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 style:font-weight-complex="bold"/>
    </style:style>
    <style:style style:name="T8" style:family="text">
      <style:text-properties style:font-name="Calibri1" fo:font-size="8pt" fo:font-style="italic" style:font-size-asian="8pt" style:font-style-asian="italic" style:font-name-complex="Tahoma" style:font-size-complex="10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h text:style-name="P25" text:outline-level="3">Załącznik nr III do SIWZ</text:h>
        <text:p text:style-name="P12"/>
        <text:p text:style-name="P8"/>
        <text:p text:style-name="P8"/>
        <text:p text:style-name="P8">.......................................</text:p>
        <text:p text:style-name="P8">(Miejscowość i data)</text:p>
        <text:p text:style-name="P9">..............................................</text:p>
        <text:p text:style-name="P9">(Nazwa i adres Wykonawcy)</text:p>
        <text:p text:style-name="P6"/>
        <text:p text:style-name="P14">INFORMACJA O PRZYNALEŻNOŚCI DO GRUPY KAPITAŁOWEJ, </text:p>
        <text:p text:style-name="P14">W ROZUMIENIU USTAWY Z DNIA 16 LUTEGO 2007 R. O OCHRONIE KONKURENCJI <text:line-break/>I KONSUMENTÓW (DZ.U. NR 50, POZ. 331 Z PÓŹN. ZM)</text:p>
        <text:p text:style-name="P7"/>
        <text:p text:style-name="P11"/>
        <text:p text:style-name="P18">W rozumieniu ustawy z dnia 16 lutego 2007 r. o ochronie konkurencji i konsumentów (Dz. U. Nr 50, poz. 331 <text:line-break/>z późn. zm.), niniejszym informuję, że: </text:p>
        <text:p text:style-name="P10"/>
        <text:list xml:id="list3431949146594385416" text:style-name="WW8Num58">
          <text:list-item>
            <text:p text:style-name="P22"><text:span text:style-name="T6">Nie należę do grupy kapitałowej,</text:span><text:span text:style-name="T5">*</text:span></text:p>
          </text:list-item>
        </text:list>
        <text:p text:style-name="P17"/>
        <text:list xml:id="list93532197293732" text:continue-numbering="true" text:style-name="WW8Num58">
          <text:list-item>
            <text:p text:style-name="P23">Należę do grupy kapitałowej i przedstawiam poniżej listę podmiotów należący do tej samej grupy kapitałowej:*</text:p>
          </text:list-item>
        </text:list>
        <text:p text:style-name="P11"/>
        <text:p text:style-name="P19">Lista podmiotów:</text:p>
        <text:list xml:id="list3978420434042078255" text:style-name="WW8Num51">
          <text:list-item>
            <text:p text:style-name="P24">................................................................</text:p>
          </text:list-item>
          <text:list-item>
            <text:p text:style-name="P24">................................................................</text:p>
          </text:list-item>
          <text:list-item>
            <text:p text:style-name="P24">................................................................</text:p>
          </text:list-item>
          <text:list-item>
            <text:p text:style-name="P24">................................................................</text:p>
          </text:list-item>
          <text:list-item>
            <text:p text:style-name="P24">................................................................</text:p>
          </text:list-item>
          <text:list-item>
            <text:p text:style-name="P24">................................................................</text:p>
          </text:list-item>
        </text:list>
        <text:p text:style-name="P21">itd.</text:p>
        <text:p text:style-name="P11"/>
        <text:p text:style-name="P4"/>
        <text:p text:style-name="P3"/>
        <text:p text:style-name="P20">________________________________</text:p>
        <text:p text:style-name="P20">Podpis upoważnionego przedstawiciela</text:p>
        <text:p text:style-name="P5"/>
        <text:p text:style-name="P13"/>
        <text:p text:style-name="P15"><text:bookmark-start text:name="__RefHeading___Toc422731386"/><text:span text:style-name="T7">* </text:span><text:span text:style-name="T8">niepotrzebne skreślić</text:span><text:bookmark-end text:name="__RefHeading___Toc42273138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name-complex="Calibri1" style:font-family-complex="Calibri" style:font-family-generic-complex="swiss" style:font-pitch-complex="variable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.5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fo:font-size="9pt" officeooo:rsid="006eaf9c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3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01T09:35:31.642000000</dc:date>
    <meta:print-date>2015-12-01T09:35:22.452000000</meta:print-date>
    <meta:editing-cycles>238</meta:editing-cycles>
    <meta:editing-duration>P1DT2H20M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2" meta:word-count="115" meta:character-count="1158" meta:non-whitespace-character-count="1066"/>
  </office:meta>
</office:document-meta>
</file>