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56413c" style:font-size-asian="9pt" style:font-weight-asian="bold" style:font-name-complex="Calibri1" style:font-size-complex="9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9pt" fo:font-style="italic" fo:font-weight="normal" officeooo:paragraph-rsid="0056413c" style:font-size-asian="9pt" style:font-style-asian="italic" style:font-weight-asian="normal" style:font-name-complex="Calibri1" style:font-size-complex="9pt" style:font-style-complex="italic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name-complex="Tahoma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0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1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4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style:font-name="Calibri1" fo:font-size="10pt" style:font-size-asian="10pt" style:font-name-complex="Tahoma"/>
    </style:style>
    <style:style style:name="P39" style:family="paragraph" style:parent-style-name="Standard">
      <style:text-properties style:font-name="Calibri1" fo:font-size="10pt" style:font-size-asian="10pt" style:font-name-complex="Tahoma" style:font-size-complex="10pt"/>
    </style:style>
    <style:style style:name="P40" style:family="paragraph" style:parent-style-name="Standard">
      <style:text-properties style:font-name="Calibri1" fo:font-size="10pt" style:font-size-asian="10pt" style:font-name-complex="Tahoma" style:font-size-complex="10pt" style:font-weight-complex="bold"/>
    </style:style>
    <style:style style:name="P41" style:family="paragraph" style:parent-style-name="Standard">
      <style:paragraph-properties fo:line-height="150%" fo:orphans="0" fo:widows="0"/>
      <style:text-properties style:font-name="Calibri1" fo:font-size="10pt" officeooo:paragraph-rsid="0073c109" style:font-size-asian="10pt" style:font-name-complex="Tahoma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43" style:family="paragraph" style:parent-style-name="Standard">
      <style:paragraph-properties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46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48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49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50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51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55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Calibri1" fo:font-size="10pt" officeooo:paragraph-rsid="005496e7" style:font-size-asian="10pt" style:font-name-complex="Calibri1" style:font-size-complex="10pt"/>
    </style:style>
    <style:style style:name="P57" style:family="paragraph" style:parent-style-name="Standard">
      <style:paragraph-properties fo:text-align="justify" style:justify-single-word="false" fo:orphans="2" fo:widows="2"/>
      <style:text-properties style:font-name="Calibri1" fo:font-size="10pt" officeooo:paragraph-rsid="0073c109" style:font-size-asian="10pt" style:font-name-complex="Calibri1" style:font-size-complex="10pt"/>
    </style:style>
    <style:style style:name="P58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59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60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64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67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68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bold" style:font-size-asian="10pt" style:font-style-asian="italic" style:font-weight-asian="bold" style:font-name-complex="Arial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name-complex="Arial" style:font-size-complex="10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78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79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0" style:family="paragraph" style:parent-style-name="Standard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81" style:family="paragraph" style:parent-style-name="Standard">
      <style:text-properties style:font-name="Calibri1" style:font-name-complex="Calibri1" style:font-size-complex="14pt"/>
    </style:style>
    <style:style style:name="P82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83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84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85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86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87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88" style:family="paragraph" style:parent-style-name="Standard">
      <style:paragraph-properties fo:line-height="150%" fo:text-align="center" style:justify-single-word="false"/>
    </style:style>
    <style:style style:name="P89" style:family="paragraph" style:parent-style-name="Standard">
      <style:paragraph-properties fo:text-align="center" style:justify-single-word="false"/>
    </style:style>
    <style:style style:name="P90" style:family="paragraph" style:parent-style-name="Standard">
      <style:paragraph-properties fo:text-align="center" style:justify-single-word="false"/>
      <style:text-properties officeooo:paragraph-rsid="0073c109"/>
    </style:style>
    <style:style style:name="P91" style:family="paragraph" style:parent-style-name="Standard">
      <style:paragraph-properties fo:text-align="justify" style:justify-single-word="false"/>
    </style:style>
    <style:style style:name="P92" style:family="paragraph" style:parent-style-name="Standard">
      <style:paragraph-properties fo:text-align="justify" style:justify-single-word="false" style:text-autospace="none"/>
    </style:style>
    <style:style style:name="P93" style:family="paragraph" style:parent-style-name="Standard">
      <style:paragraph-properties fo:text-align="justify" style:justify-single-word="false" fo:orphans="0" fo:widows="0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1.693cm"/>
        </style:tab-stops>
      </style:paragraph-properties>
    </style:style>
    <style:style style:name="P95" style:family="paragraph" style:parent-style-name="Standard">
      <style:paragraph-properties fo:text-align="justify" style:justify-single-word="false"/>
      <style:text-properties officeooo:paragraph-rsid="0073c109"/>
    </style:style>
    <style:style style:name="P96" style:family="paragraph" style:parent-style-name="Standard">
      <style:paragraph-properties style:text-autospace="none"/>
    </style:style>
    <style:style style:name="P97" style:family="paragraph" style:parent-style-name="Standard">
      <style:paragraph-properties fo:text-align="justify" style:justify-single-word="false"/>
      <style:text-properties fo:color="#ff0000" style:font-name="Calibri1" fo:font-size="10pt" style:font-size-asian="10pt" style:font-name-complex="Calibri1" style:font-size-complex="10pt"/>
    </style:style>
    <style:style style:name="P98" style:family="paragraph" style:parent-style-name="Standard">
      <style:paragraph-properties fo:orphans="0" fo:widows="0"/>
    </style:style>
    <style:style style:name="P99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100" style:family="paragraph" style:parent-style-name="Standard">
      <style:paragraph-properties fo:orphans="0" fo:widows="0"/>
      <style:text-properties officeooo:paragraph-rsid="0073c109"/>
    </style:style>
    <style:style style:name="P101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 style:parent-style-name="Footer">
      <style:paragraph-properties fo:text-align="justify" style:justify-single-word="false">
        <style:tab-stops/>
      </style:paragraph-properties>
      <style:text-properties style:font-name="Calibri1" style:font-name-complex="Tahoma"/>
    </style:style>
    <style:style style:name="P104" style:family="paragraph" style:parent-style-name="Footer">
      <style:paragraph-properties>
        <style:tab-stops/>
      </style:paragraph-properties>
      <style:text-properties style:font-name="Calibri1" fo:language="de" fo:country="DE" style:font-name-complex="Tahoma" style:font-weight-complex="bold"/>
    </style:style>
    <style:style style:name="P105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106" style:family="paragraph" style:parent-style-name="Standard">
      <style:paragraph-properties fo:margin-top="0cm" fo:margin-bottom="0.212cm" loext:contextual-spacing="false"/>
      <style:text-properties style:font-name="Calibri1" fo:font-size="10pt" style:font-size-asian="10pt" style:font-name-complex="Calibri1"/>
    </style:style>
    <style:style style:name="P10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108" style:family="paragraph" style:parent-style-name="Standard">
      <style:paragraph-properties fo:margin-top="0cm" fo:margin-bottom="0.212cm" loext:contextual-spacing="false"/>
      <style:text-properties style:font-name="Calibri1" fo:font-size="8pt" style:font-size-asian="8pt" style:font-name-complex="Tahoma"/>
    </style:style>
    <style:style style:name="P109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110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111" style:family="paragraph" style:parent-style-name="Standard">
      <style:paragraph-properties fo:margin-left="9.236cm" fo:margin-right="0cm" fo:text-indent="0cm" style:auto-text-indent="false"/>
      <style:text-properties style:font-name="Calibri1" fo:font-size="10pt" style:font-size-asian="10pt" style:font-name-complex="Tahoma"/>
    </style:style>
    <style:style style:name="P112" style:family="paragraph" style:parent-style-name="Standard">
      <style:paragraph-properties fo:margin-left="10.005cm" fo:margin-right="0cm" fo:text-indent="1.251cm" style:auto-text-indent="false"/>
      <style:text-properties style:font-name="Calibri1" fo:font-size="10pt" style:font-size-asian="10pt" style:font-name-complex="Tahoma"/>
    </style:style>
    <style:style style:name="P11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15" style:family="paragraph" style:parent-style-name="Standard">
      <style:paragraph-properties fo:margin-left="1.251cm" fo:margin-right="0cm" fo:text-indent="0cm" style:auto-text-indent="false"/>
      <style:text-properties style:font-name="Calibri1" fo:font-size="10pt" officeooo:paragraph-rsid="00387138" style:font-size-asian="10pt" style:font-name-complex="Tahoma" style:font-size-complex="10pt"/>
    </style:style>
    <style:style style:name="P116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17" style:family="paragraph" style:parent-style-name="Text_20_body">
      <style:paragraph-properties fo:break-before="pag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118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119" style:family="paragraph" style:parent-style-name="Standard">
      <style:paragraph-properties fo:text-align="center" style:justify-single-word="false" fo:break-before="page"/>
      <style:text-properties fo:color="#000000" style:font-name="Calibri1" fo:font-size="10pt" style:text-underline-style="none" fo:font-weight="normal" officeooo:paragraph-rsid="000c1943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margin-left="0.66cm" fo:margin-right="0cm" fo:margin-top="0cm" fo:margin-bottom="0.212cm" loext:contextual-spacing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1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2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3" style:family="paragraph" style:parent-style-name="Standard">
      <style:paragraph-properties fo:margin-left="0.66cm" fo:margin-right="0cm" fo:text-align="justify" style:justify-single-word="false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24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5" style:family="paragraph" style:parent-style-name="Standard">
      <style:paragraph-properties fo:margin-left="0.6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26" style:family="paragraph" style:parent-style-name="Standard">
      <style:paragraph-properties fo:margin-left="0.66cm" fo:margin-right="0cm" fo:margin-top="0.106cm" fo:margin-bottom="0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7" style:family="paragraph" style:parent-style-name="Text_20_body">
      <style:paragraph-properties fo:margin-left="0.66cm" fo:margin-right="0cm" fo:text-indent="0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128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9" style:family="paragraph" style:parent-style-name="Standard">
      <style:paragraph-properties fo:margin-left="7.493cm" fo:margin-right="0cm" fo:margin-top="0.106cm" fo:margin-bottom="0.106cm" loext:contextual-spacing="false" fo:text-indent="0cm" style:auto-text-indent="false"/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P130" style:family="paragraph" style:parent-style-name="Standard">
      <style:paragraph-properties fo:margin-left="1.344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1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10pt" style:font-size-asian="10pt" style:font-name-complex="Tahoma"/>
    </style:style>
    <style:style style:name="P132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7pt" style:font-size-asian="7pt" style:font-name-complex="Calibri1" style:font-size-complex="7pt"/>
    </style:style>
    <style:style style:name="P133" style:family="paragraph" style:parent-style-name="Standard">
      <style:paragraph-properties fo:margin-left="0.005cm" fo:margin-right="0cm" fo:margin-top="0cm" fo:margin-bottom="0.199cm" loext:contextual-spacing="false" fo:text-align="justify" style:justify-single-word="false" fo:text-indent="0cm" style:auto-text-indent="false"/>
      <style:text-properties style:font-name="Calibri1" fo:font-size="10pt" officeooo:paragraph-rsid="0020a8c9" style:font-size-asian="10pt" style:font-name-complex="Tahoma" style:font-size-complex="7pt"/>
    </style:style>
    <style:style style:name="P134" style:family="paragraph" style:parent-style-name="Standard">
      <style:paragraph-properties fo:margin-left="6.253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6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137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8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officeooo:paragraph-rsid="003abb3b" style:font-size-asian="10pt" style:font-name-complex="Calibri1" style:font-size-complex="10pt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text-indent="0.66cm" style:auto-text-indent="false" style:page-number="auto" style:text-autospace="none"/>
    </style:style>
    <style:style style:name="P140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1" style:family="paragraph" style:parent-style-name="Standard">
      <style:paragraph-properties fo:margin-left="1.319cm" fo:margin-right="0cm" fo:text-align="justify" style:justify-single-word="false" fo:text-indent="-0.66cm" style:auto-text-indent="false" style:text-autospace="none"/>
      <style:text-properties officeooo:paragraph-rsid="005252b2"/>
    </style:style>
    <style:style style:name="P142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143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144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145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146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47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148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paragraph-rsid="0056413c" style:font-size-asian="9pt" style:font-name-complex="Calibri1" style:font-size-complex="9pt"/>
    </style:style>
    <style:style style:name="P149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0cm"/>
          <style:tab-stop style:position="0.501cm" style:type="right"/>
        </style:tab-stops>
      </style:paragraph-properties>
      <style:text-properties style:font-name="Calibri1" fo:font-size="9pt" officeooo:rsid="0073c109" officeooo:paragraph-rsid="0073c109" style:font-size-asian="9pt" style:font-name-complex="Calibri1" style:font-size-complex="9pt"/>
    </style:style>
    <style:style style:name="P150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15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152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153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154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officeooo:paragraph-rsid="0073c109" style:font-size-asian="10pt" style:font-name-complex="Tahoma" style:font-size-complex="10pt"/>
    </style:style>
    <style:style style:name="P155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73c109" style:font-size-asian="10pt" style:font-weight-asian="bold" style:font-name-complex="Tahoma" style:font-size-complex="10pt"/>
    </style:style>
    <style:style style:name="P15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P1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73c109" style:font-size-asian="10pt" style:font-weight-asian="bold" style:font-name-complex="Calibri1" style:font-size-complex="10pt"/>
    </style:style>
    <style:style style:name="P1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1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1ed2d" style:font-size-asian="10pt" style:font-name-complex="Tahoma1"/>
    </style:style>
    <style:style style:name="P1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3c109" style:font-size-asian="10pt" style:font-name-complex="Tahoma1"/>
    </style:style>
    <style:style style:name="P16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163" style:family="paragraph" style:parent-style-name="Heading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Calibri1" style:font-name-complex="Tahoma" style:font-size-complex="14pt"/>
    </style:style>
    <style:style style:name="P164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1ed2d"/>
    </style:style>
    <style:style style:name="P165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3c109"/>
    </style:style>
    <style:style style:name="P166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71ed2d" style:font-size-asian="10pt" style:font-weight-asian="bold" style:font-name-complex="Tahoma1"/>
    </style:style>
    <style:style style:name="P167" style:family="paragraph" style:parent-style-name="Standard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style:font-name="Calibri1" fo:font-size="10pt" fo:font-weight="normal" officeooo:paragraph-rsid="0071ed2d" style:font-size-asian="10pt" style:font-weight-asian="normal" style:font-name-complex="Tahoma"/>
    </style:style>
    <style:style style:name="P168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text-autospace="none" style:writing-mode="lr-tb"/>
      <style:text-properties style:font-name="Calibri1" fo:font-size="10pt" officeooo:paragraph-rsid="0073c109" style:font-size-asian="10pt" style:font-name-complex="Calibri1" style:font-size-complex="10pt"/>
    </style:style>
    <style:style style:name="P169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73c109"/>
    </style:style>
    <style:style style:name="P170" style:family="paragraph" style:parent-style-name="Standard" style:master-page-name="">
      <loext:graphic-properties draw:fill="none"/>
      <style:paragraph-properties fo:margin-left="0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71ed2d" style:font-size-asian="10pt" style:font-weight-asian="bold" style:font-name-complex="Tahoma1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/>
    </style:style>
    <style:style style:name="P17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1ed2d" style:font-size-asian="10pt" style:font-name-complex="Tahoma1"/>
    </style:style>
    <style:style style:name="P17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3c109" style:font-size-asian="10pt" style:font-name-complex="Tahoma1"/>
    </style:style>
    <style:style style:name="P17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style:text-autospace="none" style:writing-mode="lr-tb"/>
      <style:text-properties style:font-name="Calibri" fo:font-size="10pt" officeooo:paragraph-rsid="0073c109" style:font-size-asian="10pt" style:font-name-complex="Tahoma1" style:font-size-complex="10pt"/>
    </style:style>
    <style:style style:name="P176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alibri1" style:font-name-complex="Tahoma" style:font-size-complex="14pt"/>
    </style:style>
    <style:style style:name="P177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1" fo:font-size="10pt" fo:font-weight="normal" officeooo:paragraph-rsid="0073c109" style:font-size-asian="10pt" style:font-weight-asian="normal" style:font-name-complex="Tahoma" style:font-size-complex="12pt"/>
    </style:style>
    <style:style style:name="P178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79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80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81" style:family="paragraph" style:parent-style-name="Heading">
      <style:text-properties style:font-name="Calibri1" fo:font-size="10pt" style:font-size-asian="10pt" style:font-name-complex="Tahoma"/>
    </style:style>
    <style:style style:name="P182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83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84" style:family="paragraph" style:parent-style-name="Heading">
      <style:text-properties style:font-name="Calibri1" style:font-name-complex="Tahoma" style:font-size-complex="14pt"/>
    </style:style>
    <style:style style:name="P185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86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87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88" style:family="paragraph" style:parent-style-name="Tekst_20_podstawowy_20_3">
      <style:paragraph-properties fo:text-align="justify" style:justify-single-word="false"/>
    </style:style>
    <style:style style:name="P189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90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91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92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19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94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95" style:family="paragraph" style:parent-style-name="Text_20_body">
      <style:paragraph-properties>
        <style:tab-stops>
          <style:tab-stop style:position="0.688cm"/>
        </style:tab-stops>
      </style:paragraph-properties>
      <style:text-properties style:font-name="Calibri1" fo:font-size="12pt" officeooo:paragraph-rsid="0071ed2d" style:font-size-asian="12pt" style:font-size-complex="12pt"/>
    </style:style>
    <style:style style:name="P196" style:family="paragraph" style:parent-style-name="Text_20_body">
      <style:text-properties style:font-name="Calibri1" style:font-name-complex="Calibri1" style:font-size-complex="11pt"/>
    </style:style>
    <style:style style:name="P197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98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99" style:family="paragraph" style:parent-style-name="Text_20_body">
      <style:text-properties style:font-name="Calibri1" fo:font-size="7pt" style:font-size-asian="7pt" style:font-name-complex="Calibri1" style:font-size-complex="7pt"/>
    </style:style>
    <style:style style:name="P200" style:family="paragraph" style:parent-style-name="Text_20_body">
      <style:text-properties style:font-name="Calibri1" fo:font-size="7pt" officeooo:paragraph-rsid="003abb3b" style:font-size-asian="7pt" style:font-name-complex="Calibri1" style:font-size-complex="7pt"/>
    </style:style>
    <style:style style:name="P201" style:family="paragraph" style:parent-style-name="Text_20_body">
      <style:text-properties style:font-name="Calibri1" fo:font-size="7pt" fo:font-weight="bold" style:font-size-asian="7pt" style:font-weight-asian="bold" style:font-name-complex="Calibri1" style:font-size-complex="7pt"/>
    </style:style>
    <style:style style:name="P202" style:family="paragraph" style:parent-style-name="Text_20_body">
      <style:text-properties style:font-name="Calibri1" fo:font-size="7pt" style:text-underline-style="solid" style:text-underline-width="auto" style:text-underline-color="font-color" fo:font-weight="bold" style:font-size-asian="7pt" style:font-weight-asian="bold" style:font-name-complex="Calibri1" style:font-size-complex="7pt"/>
    </style:style>
    <style:style style:name="P203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204" style:family="paragraph" style:parent-style-name="Text_20_body">
      <style:paragraph-properties>
        <style:tab-stops>
          <style:tab-stop style:position="0cm"/>
          <style:tab-stop style:position="1.27cm"/>
          <style:tab-stop style:position="1.501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05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206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73c109" style:font-size-asian="10pt" style:font-weight-asian="bold" style:font-name-complex="Calibri1"/>
    </style:style>
    <style:style style:name="P207" style:family="paragraph" style:parent-style-name="Text_20_body">
      <style:text-properties style:font-name="Calibri1" fo:font-size="10pt" style:font-size-asian="10pt" style:font-name-complex="Tahoma"/>
    </style:style>
    <style:style style:name="P208" style:family="paragraph" style:parent-style-name="Text_20_body">
      <style:paragraph-properties fo:line-height="150%" fo:text-align="center" style:justify-single-word="false"/>
      <style:text-properties style:font-name="Calibri1" fo:font-size="10pt" officeooo:paragraph-rsid="0073c109" style:font-size-asian="10pt" style:font-name-complex="Tahoma" style:font-weight-complex="bold"/>
    </style:style>
    <style:style style:name="P209" style:family="paragraph" style:parent-style-name="Text_20_body">
      <style:paragraph-properties fo:line-height="150%"/>
      <style:text-properties style:font-name="Calibri1" fo:font-size="10pt" officeooo:paragraph-rsid="0050ecf8" style:font-size-asian="10pt" style:font-name-complex="Tahoma" style:font-size-complex="10pt"/>
    </style:style>
    <style:style style:name="P210" style:family="paragraph" style:parent-style-name="Text_20_body">
      <style:text-properties style:font-name="Calibri1" fo:font-size="10pt" officeooo:paragraph-rsid="00563245" style:font-size-asian="10pt" style:font-name-complex="Tahoma"/>
    </style:style>
    <style:style style:name="P211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212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213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214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215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216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217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218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219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220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Calibri1" fo:font-size="10pt" style:font-size-asian="10pt" style:font-name-complex="Calibri1" style:font-style-complex="italic"/>
    </style:style>
    <style:style style:name="P221" style:family="paragraph" style:parent-style-name="Text_20_body">
      <style:paragraph-properties fo:margin-top="0.106cm" fo:margin-bottom="0.106cm" loext:contextual-spacing="false" fo:text-align="start" style:justify-single-word="false"/>
      <style:text-properties fo:color="#008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22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223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224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2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226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227" style:family="paragraph" style:parent-style-name="Standard">
      <style:paragraph-properties fo:margin-left="1.979cm" fo:margin-right="0cm" fo:text-align="justify" style:justify-single-word="false" fo:text-indent="-0.728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8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230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231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2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/>
      <style:text-properties style:font-name="Calibri" fo:font-size="10pt" officeooo:paragraph-rsid="0071ed2d" style:font-size-asian="10pt" style:font-name-complex="Tahoma1"/>
    </style:style>
    <style:style style:name="P233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4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" fo:font-size="10pt" officeooo:paragraph-rsid="0071ed2d" style:font-size-asian="10pt" style:font-name-complex="Tahoma1"/>
    </style:style>
    <style:style style:name="P235" style:family="paragraph" style:parent-style-name="Standard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6" style:family="paragraph" style:parent-style-name="Standard" style:master-page-name="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1ed2d" style:font-size-asian="10pt" style:font-weight-asian="bold" style:font-name-complex="Tahoma1"/>
    </style:style>
    <style:style style:name="P237" style:family="paragraph" style:parent-style-name="Standard" style:master-page-name="">
      <loext:graphic-properties draw:fill="none"/>
      <style:paragraph-properties fo:margin-left="0.7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officeooo:paragraph-rsid="0071ed2d"/>
    </style:style>
    <style:style style:name="P238" style:family="paragraph" style:parent-style-name="Standard" style:master-page-name="">
      <loext:graphic-properties draw:fill="none"/>
      <style:paragraph-properties fo:margin-left="0.7cm" fo:margin-right="0cm" fo:margin-top="0.212cm" fo:margin-bottom="0.212cm" loext:contextual-spacing="false" fo:text-align="justify" style:justify-single-word="false" fo:orphans="2" fo:widows="2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71ed2d" style:font-size-asian="10pt" style:font-weight-asian="bold" style:font-name-complex="Tahoma1"/>
    </style:style>
    <style:style style:name="P239" style:family="paragraph" style:parent-style-name="Standard">
      <loext:graphic-properties draw:fill="none"/>
      <style:paragraph-properties fo:margin-left="0.7cm" fo:margin-right="0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officeooo:paragraph-rsid="0071ed2d"/>
    </style:style>
    <style:style style:name="P240" style:family="paragraph" style:parent-style-name="Table_20_Contents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0cm" style:auto-text-indent="false" text:number-lines="false" text:line-number="0" style:writing-mode="lr-tb"/>
      <style:text-properties style:font-name="Calibri1" fo:font-size="10pt" officeooo:rsid="00563245" officeooo:paragraph-rsid="00563245" style:font-size-asian="10pt" style:font-size-complex="10pt"/>
    </style:style>
    <style:style style:name="P241" style:family="paragraph" style:parent-style-name="Text_20_body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1" fo:font-size="10pt" fo:font-weight="normal" officeooo:paragraph-rsid="0071ed2d" style:font-size-asian="10pt" style:font-weight-asian="normal" style:font-name-complex="Tahoma" style:font-size-complex="12pt"/>
    </style:style>
    <style:style style:name="P24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7pt" style:font-size-asian="7pt" style:font-name-complex="Calibri1" style:font-size-complex="7pt"/>
    </style:style>
    <style:style style:name="P243" style:family="paragraph" style:parent-style-name="Standard">
      <style:paragraph-properties fo:margin-left="1.319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47179b"/>
    </style:style>
    <style:style style:name="P244" style:family="paragraph" style:parent-style-name="Text_20_body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245" style:family="paragraph" style:parent-style-name="Text_20_body" style:master-page-name="">
      <loext:graphic-properties draw:fill="none"/>
      <style:paragraph-properties fo:margin-left="1.401cm" fo:margin-right="0cm" fo:margin-top="0.199cm" fo:margin-bottom="0.3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rsid="0056413c" officeooo:paragraph-rsid="0056413c" style:font-size-asian="10pt" style:font-size-complex="10pt"/>
    </style:style>
    <style:style style:name="P24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247" style:family="paragraph" style:parent-style-name="Standard">
      <style:paragraph-properties fo:margin-top="0cm" fo:margin-bottom="0.199cm" loext:contextual-spacing="false" fo:line-height="150%" fo:text-align="center" style:justify-single-word="false"/>
      <style:text-properties style:font-name="Calibri1" fo:font-size="10pt" officeooo:paragraph-rsid="0073c109" style:font-size-asian="10pt" style:font-name-complex="Tahoma" style:font-size-complex="10pt"/>
    </style:style>
    <style:style style:name="P248" style:family="paragraph" style:parent-style-name="Text_20_body">
      <style:paragraph-properties fo:margin-top="0cm" fo:margin-bottom="0.199cm" loext:contextual-spacing="false"/>
      <style:text-properties officeooo:paragraph-rsid="0073c109"/>
    </style:style>
    <style:style style:name="P249" style:family="paragraph" style:parent-style-name="Heading">
      <style:paragraph-properties fo:margin-top="0cm" fo:margin-bottom="0.4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250" style:family="paragraph" style:parent-style-name="Text_20_body">
      <style:paragraph-properties fo:margin-top="0cm" fo:margin-bottom="0.4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251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252" style:family="paragraph" style:parent-style-name="Text_20_body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253" style:family="paragraph" style:parent-style-name="Table_20_Contents">
      <style:paragraph-properties fo:margin-top="0.199cm" fo:margin-bottom="0cm" loext:contextual-spacing="false" fo:text-align="justify" style:justify-single-word="false"/>
      <style:text-properties style:font-name="Calibri1" fo:font-size="10pt" style:font-size-asian="10pt" style:font-size-complex="10pt"/>
    </style:style>
    <style:style style:name="P254" style:family="paragraph" style:parent-style-name="Standard" style:master-page-name="">
      <style:paragraph-properties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73c109" style:font-size-asian="10pt" style:font-weight-asian="bold" style:font-name-complex="Tahoma1" style:font-size-complex="12pt"/>
    </style:style>
    <style:style style:name="P255" style:family="paragraph" style:parent-style-name="Text_20_body">
      <loext:graphic-properties draw:fill="none"/>
      <style:paragraph-properties fo:margin-left="1.058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0pt" fo:font-weight="normal" officeooo:paragraph-rsid="0071ed2d" style:font-size-asian="10pt" style:font-weight-asian="normal" style:font-name-complex="Calibri1" style:font-size-complex="10pt" fo:hyphenate="false" fo:hyphenation-remain-char-count="2" fo:hyphenation-push-char-count="2"/>
    </style:style>
    <style:style style:name="P256" style:family="paragraph" style:parent-style-name="Standard">
      <style:paragraph-properties fo:margin-top="0.499cm" fo:margin-bottom="0.199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257" style:family="paragraph" style:parent-style-name="Standard">
      <loext:graphic-properties draw:fill="none"/>
      <style:paragraph-properties fo:margin-left="0.801cm" fo:margin-right="0cm" fo:margin-top="0.199cm" fo:margin-bottom="0.21cm" loext:contextual-spacing="false" fo:text-align="justify" style:justify-single-word="false" fo:orphans="0" fo:widows="0" fo:text-indent="0cm" style:auto-text-indent="false" style:writing-mode="lr-tb"/>
      <style:text-properties officeooo:paragraph-rsid="0056413c"/>
    </style:style>
    <style:style style:name="P258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59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60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61" style:family="paragraph" style:parent-style-name="Contents_20_3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62" style:family="paragraph" style:parent-style-name="Contents_20_3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63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style:font-name="Calibri1" fo:font-size="10pt" officeooo:paragraph-rsid="0050ecf8" style:font-size-asian="10pt" style:font-name-complex="Calibri1" style:font-size-complex="10pt"/>
    </style:style>
    <style:style style:name="P264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65" style:family="paragraph" style:parent-style-name="Standard" style:list-style-name="WW8Num14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6" style:family="paragraph" style:parent-style-name="Standard" style:list-style-name="WW8Num14">
      <style:paragraph-properties fo:text-align="justify" style:justify-single-word="false"/>
      <style:text-properties style:font-name="Calibri1" fo:font-size="10pt" officeooo:paragraph-rsid="0050ecf8" style:font-size-asian="10pt" style:font-name-complex="Calibri1" style:font-size-complex="10pt"/>
    </style:style>
    <style:style style:name="P267" style:family="paragraph" style:parent-style-name="Standard" style:list-style-name="WW8Num57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8" style:family="paragraph" style:parent-style-name="Standard" style:list-style-name="WW8Num28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69" style:family="paragraph" style:parent-style-name="Standard" style:list-style-name="WW8Num16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70" style:family="paragraph" style:parent-style-name="Standard" style:list-style-name="L1">
      <style:paragraph-properties fo:text-align="justify" style:justify-single-word="false"/>
      <style:text-properties style:font-name="Calibri1" fo:font-size="10pt" officeooo:paragraph-rsid="0075cd30" style:font-size-asian="10pt" style:font-name-complex="Calibri1" style:font-size-complex="10pt"/>
    </style:style>
    <style:style style:name="P271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0pt" officeooo:paragraph-rsid="0075cd30" style:font-size-asian="10pt" style:font-name-complex="Calibri1" style:font-size-complex="10pt"/>
    </style:style>
    <style:style style:name="P272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73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274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73c109" style:font-size-asian="10pt" style:font-name-complex="Calibri1" style:font-size-complex="10pt"/>
    </style:style>
    <style:style style:name="P275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6" style:family="paragraph" style:parent-style-name="Standard" style:list-style-name="WW8Num36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7" style:family="paragraph" style:parent-style-name="Standard" style:list-style-name="WW8Num3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8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79" style:family="paragraph" style:parent-style-name="Standard" style:list-style-name="WW8Num15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0" style:family="paragraph" style:parent-style-name="Standard" style:list-style-name="WW8Num6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1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2" style:family="paragraph" style:parent-style-name="Standard" style:list-style-name="WW8Num3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83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 style:font-style-complex="italic"/>
    </style:style>
    <style:style style:name="P284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 style:font-style-complex="italic"/>
    </style:style>
    <style:style style:name="P285" style:family="paragraph" style:parent-style-name="Standard" style:list-style-name="WW8Num14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286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fo:font-weight="bold" style:font-size-asian="10pt" style:font-weight-asian="bold" style:font-name-complex="Tahoma" style:font-size-complex="10pt" style:font-style-complex="italic"/>
    </style:style>
    <style:style style:name="P287" style:family="paragraph" style:parent-style-name="Standard" style:list-style-name="WW8Num15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88" style:family="paragraph" style:parent-style-name="Standard" style:list-style-name="WW8Num16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289" style:family="paragraph" style:parent-style-name="Standard" style:list-style-name="WW8Num14">
      <style:paragraph-properties fo:text-align="justify" style:justify-single-word="false"/>
    </style:style>
    <style:style style:name="P290" style:family="paragraph" style:parent-style-name="Standard" style:list-style-name="WW8Num14">
      <style:paragraph-properties fo:text-align="justify" style:justify-single-word="false"/>
      <style:text-properties officeooo:paragraph-rsid="0050ecf8"/>
    </style:style>
    <style:style style:name="P291" style:family="paragraph" style:parent-style-name="Standard" style:list-style-name="WW8Num64">
      <style:paragraph-properties fo:text-align="justify" style:justify-single-word="false"/>
    </style:style>
    <style:style style:name="P292" style:family="paragraph" style:parent-style-name="Standard" style:list-style-name="WW8Num16">
      <style:paragraph-properties fo:text-align="justify" style:justify-single-word="false"/>
    </style:style>
    <style:style style:name="P293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294" style:family="paragraph" style:parent-style-name="Standard" style:list-style-name="WW8Num61">
      <style:paragraph-properties fo:text-align="justify" style:justify-single-word="false"/>
      <style:text-properties officeooo:paragraph-rsid="0073c109"/>
    </style:style>
    <style:style style:name="P295" style:family="paragraph" style:parent-style-name="Standard" style:list-style-name="WW8Num43">
      <style:paragraph-properties fo:text-align="justify" style:justify-single-word="false"/>
      <style:text-properties officeooo:paragraph-rsid="0073c109"/>
    </style:style>
    <style:style style:name="P296" style:family="paragraph" style:parent-style-name="Standard" style:list-style-name="WW8Num21">
      <style:paragraph-properties fo:text-align="justify" style:justify-single-word="false"/>
      <style:text-properties officeooo:paragraph-rsid="0073c109"/>
    </style:style>
    <style:style style:name="P297" style:family="paragraph" style:parent-style-name="Standard" style:list-style-name="WW8Num41">
      <style:paragraph-properties fo:text-align="justify" style:justify-single-word="false"/>
      <style:text-properties officeooo:paragraph-rsid="0073c109"/>
    </style:style>
    <style:style style:name="P298" style:family="paragraph" style:parent-style-name="Standard" style:list-style-name="WW8Num43">
      <style:paragraph-properties fo:text-align="justify" style:justify-single-word="false"/>
      <style:text-properties style:text-underline-style="none" officeooo:paragraph-rsid="0073c109"/>
    </style:style>
    <style:style style:name="P299" style:family="paragraph" style:parent-style-name="Standard">
      <style:paragraph-properties fo:margin-left="1.251cm" fo:margin-right="0cm" fo:text-indent="0cm" style:auto-text-indent="false"/>
      <style:text-properties style:font-name="Calibri1" fo:font-size="10pt" officeooo:paragraph-rsid="00387138" style:font-size-asian="10pt" style:font-name-complex="Tahoma" style:font-size-complex="10pt"/>
    </style:style>
    <style:style style:name="P300" style:family="paragraph" style:parent-style-name="Standard" style:list-style-name="WW8Num32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74cm"/>
        </style:tab-stops>
      </style:paragraph-properties>
    </style:style>
    <style:style style:name="P301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82cm"/>
        </style:tab-stops>
      </style:paragraph-properties>
    </style:style>
    <style:style style:name="P302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94cm"/>
        </style:tab-stops>
      </style:paragraph-properties>
    </style:style>
    <style:style style:name="P303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4" style:family="paragraph" style:parent-style-name="Standard" style:list-style-name="WW8Num14" style:master-page-name="">
      <loext:graphic-properties draw:fill="none"/>
      <style:paragraph-properties fo:margin-left="1.401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1.395cm"/>
        </style:tab-stops>
      </style:paragraph-properties>
      <style:text-properties style:font-name="Calibri1" fo:font-size="10pt" officeooo:paragraph-rsid="0071ed2d" style:font-size-asian="10pt" style:font-name-complex="Calibri1" style:font-size-complex="10pt"/>
    </style:style>
    <style:style style:name="P305" style:family="paragraph" style:parent-style-name="Standard" style:list-style-name="WW8Num14">
      <loext:graphic-properties draw:fill="none"/>
      <style:paragraph-properties fo:margin-left="1.401cm" fo:margin-right="0cm" fo:text-align="justify" style:justify-single-word="false" fo:orphans="2" fo:widows="2" fo:text-indent="-0.6cm" style:auto-text-indent="false" style:writing-mode="lr-tb">
        <style:tab-stops>
          <style:tab-stop style:position="1.395cm"/>
        </style:tab-stops>
      </style:paragraph-properties>
      <style:text-properties style:font-name="Calibri1" fo:font-size="10pt" officeooo:paragraph-rsid="0071ed2d" style:font-size-asian="10pt" style:font-name-complex="Calibri1" style:font-size-complex="10pt"/>
    </style:style>
    <style:style style:name="P306" style:family="paragraph" style:parent-style-name="Standard" style:list-style-name="WW8Num14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0pt" officeooo:paragraph-rsid="0050ecf8" style:font-size-asian="10pt" style:font-name-complex="Calibri1" style:font-size-complex="10pt"/>
    </style:style>
    <style:style style:name="P307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8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9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10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11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2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3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4" style:family="paragraph" style:parent-style-name="Standard" style:list-style-name="WW8Num39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5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6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17" style:family="paragraph" style:parent-style-name="Standard" style:list-style-name="WW8Num50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18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19" style:family="paragraph" style:parent-style-name="Standard" style:list-style-name="WW8Num30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20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21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322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323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73c109"/>
    </style:style>
    <style:style style:name="P324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25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26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27" style:family="paragraph" style:parent-style-name="Standard" style:list-style-name="WW8Num62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8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9" style:family="paragraph" style:parent-style-name="Standard" style:list-style-name="WW8Num56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30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1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2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3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4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5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2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6" style:family="paragraph" style:parent-style-name="Standard" style:list-style-name="WW8Num63">
      <style:paragraph-properties fo:margin-left="1.319cm" fo:margin-right="0cm" fo:text-align="justify" style:justify-single-word="false" fo:text-indent="-0.635cm" style:auto-text-indent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Tahoma" style:font-size-complex="10pt" style:font-weight-complex="bold"/>
    </style:style>
    <style:style style:name="P337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38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5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9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6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40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41" style:family="paragraph" style:parent-style-name="Standard" style:list-style-name="WW8Num12">
      <style:paragraph-properties fo:margin-left="0.771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42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43" style:family="paragraph" style:parent-style-name="Standard" style:list-style-name="WW8Num53">
      <loext:graphic-properties draw:fill="none"/>
      <style:paragraph-properties fo:margin-left="1.199cm" fo:margin-right="0cm" fo:orphans="0" fo:widows="0" fo:hyphenation-ladder-count="no-limit" fo:text-indent="-0.3cm" style:auto-text-indent="false" style:writing-mode="lr-tb">
        <style:tab-stops>
          <style:tab-stop style:position="1.296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44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5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6" style:family="paragraph" style:parent-style-name="Standard" style:list-style-name="WW8Num16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</style:style>
    <style:style style:name="P347" style:family="paragraph" style:parent-style-name="Standard" style:list-style-name="WW8Num3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48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349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73c109"/>
    </style:style>
    <style:style style:name="P350" style:family="paragraph" style:parent-style-name="Standard" style:list-style-name="WW8Num34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351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52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</style:style>
    <style:style style:name="P353" style:family="paragraph" style:parent-style-name="Standard" style:list-style-name="WW8Num45">
      <style:paragraph-properties fo:margin-left="1.97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54" style:family="paragraph" style:parent-style-name="Standard" style:list-style-name="L5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73c109"/>
    </style:style>
    <style:style style:name="P355" style:family="paragraph" style:parent-style-name="Standard" style:list-style-name="L5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73c109"/>
    </style:style>
    <style:style style:name="P356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601cm"/>
        </style:tab-stops>
      </style:paragraph-properties>
      <style:text-properties style:font-name="Calibri1" fo:font-size="10pt" officeooo:paragraph-rsid="0053d375" style:font-size-asian="10pt" style:font-name-complex="Calibri1" style:font-size-complex="10pt"/>
    </style:style>
    <style:style style:name="P357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1" fo:font-size="10pt" officeooo:paragraph-rsid="0053d375" style:font-size-asian="10pt" style:font-name-complex="Calibri1" style:font-size-complex="10pt"/>
    </style:style>
    <style:style style:name="P358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46cm"/>
        </style:tab-stops>
      </style:paragraph-properties>
      <style:text-properties style:font-name="Calibri1" fo:font-size="10pt" officeooo:paragraph-rsid="003abb3b" style:font-size-asian="10pt" style:font-name-complex="Calibri1" style:font-size-complex="10pt"/>
    </style:style>
    <style:style style:name="P359" style:family="paragraph" style:parent-style-name="Standard" style:list-style-name="WW8Num24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21cm"/>
        </style:tab-stops>
      </style:paragraph-properties>
      <style:text-properties officeooo:paragraph-rsid="0073c109"/>
    </style:style>
    <style:style style:name="P360" style:family="paragraph" style:parent-style-name="Standard" style:list-style-name="WW8Num24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361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officeooo:paragraph-rsid="0073c109"/>
    </style:style>
    <style:style style:name="P362" style:family="paragraph" style:parent-style-name="Standard" style:list-style-name="WW8Num37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writing-mode="lr-tb">
        <style:tab-stops>
          <style:tab-stop style:position="0.601cm"/>
        </style:tab-stops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363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4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65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366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367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8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9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0" style:family="paragraph" style:parent-style-name="Standard" style:list-style-name="WW8Num9" style:master-page-name="">
      <style:paragraph-properties fo:margin-left="0.991cm" fo:margin-right="0cm" fo:text-align="justify" style:justify-single-word="false" fo:orphans="0" fo:widows="0" fo:text-indent="-0.34cm" style:auto-text-indent="false" style:page-number="auto">
        <style:tab-stops>
          <style:tab-stop style:position="1.111cm"/>
        </style:tab-stops>
      </style:paragraph-properties>
    </style:style>
    <style:style style:name="P371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372" style:family="paragraph" style:parent-style-name="Standard" style:list-style-name="L3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373" style:family="paragraph" style:parent-style-name="Standard" style:list-style-name="L3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writing-mode="lr-tb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374" style:family="paragraph" style:parent-style-name="Standard" style:list-style-name="WW8Num21">
      <style:paragraph-properties fo:text-align="justify" style:justify-single-word="false" fo:break-before="page"/>
      <style:text-properties officeooo:paragraph-rsid="0073c109"/>
    </style:style>
    <style:style style:name="P375" style:family="paragraph" style:parent-style-name="Standard" style:list-style-name="L4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73c109"/>
    </style:style>
    <style:style style:name="P376" style:family="paragraph" style:parent-style-name="Standard" style:list-style-name="L4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73c109"/>
    </style:style>
    <style:style style:name="P377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73c109"/>
    </style:style>
    <style:style style:name="P378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9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80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81" style:family="paragraph" style:parent-style-name="Heading_20_1" style:list-style-name="">
      <style:paragraph-properties fo:margin-top="0.212cm" fo:margin-bottom="0.212cm" loext:contextual-spacing="false" fo:line-height="150%" fo:text-align="center" style:justify-single-word="false" fo:orphans="2" fo:widows="2"/>
      <style:text-properties fo:color="#000000"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82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383" style:family="paragraph" style:parent-style-name="Heading_20_1">
      <style:paragraph-properties fo:margin-top="0.212cm" fo:margin-bottom="0.212cm" loext:contextual-spacing="false" fo:break-before="page"/>
      <style:text-properties style:font-name="Calibri1" style:font-name-complex="Calibri1"/>
    </style:style>
    <style:style style:name="P384" style:family="paragraph" style:parent-style-name="Heading_20_1" style:master-page-name="Standard">
      <style:paragraph-properties fo:margin-top="0.212cm" fo:margin-bottom="0.212cm" loext:contextual-spacing="false" style:page-number="auto"/>
      <style:text-properties style:font-name="Calibri1" officeooo:paragraph-rsid="0073c109" style:font-name-complex="Calibri1"/>
    </style:style>
    <style:style style:name="P385" style:family="paragraph" style:parent-style-name="Heading_20_1">
      <style:paragraph-properties fo:break-before="page"/>
      <style:text-properties style:font-name="Calibri1" style:font-name-complex="Calibri1"/>
    </style:style>
    <style:style style:name="P386" style:family="paragraph" style:parent-style-name="Heading_20_2">
      <style:text-properties style:font-name="Calibri1" style:font-name-complex="Calibri1" style:font-size-complex="10pt"/>
    </style:style>
    <style:style style:name="P387" style:family="paragraph" style:parent-style-name="Heading_20_2">
      <style:paragraph-properties fo:text-align="justify" style:justify-single-word="false"/>
      <style:text-properties style:font-name="Calibri1" style:font-name-complex="Calibri1" style:font-size-complex="10pt"/>
    </style:style>
    <style:style style:name="P388" style:family="paragraph" style:parent-style-name="Heading_20_2">
      <style:paragraph-properties fo:margin-top="0.212cm" fo:margin-bottom="0cm" loext:contextual-spacing="false"/>
      <style:text-properties style:font-name="Calibri1" style:font-name-complex="Calibri1" style:font-size-complex="10pt"/>
    </style:style>
    <style:style style:name="P389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390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91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392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393" style:family="paragraph" style:parent-style-name="Heading_20_6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394" style:family="paragraph" style:parent-style-name="Heading_20_7">
      <style:paragraph-properties fo:line-height="150%"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395" style:family="paragraph" style:parent-style-name="Tekst_20_podstawowy_20_2" style:list-style-name="WW8Num64">
      <style:paragraph-properties fo:text-align="justify" style:justify-single-word="false"/>
    </style:style>
    <style:style style:name="P396" style:family="paragraph" style:parent-style-name="Tekst_20_podstawowy_20_2" style:list-style-name="WW8Num64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397" style:family="paragraph" style:parent-style-name="Text_20_body" style:list-style-name="WW8Num28"/>
    <style:style style:name="P398" style:family="paragraph" style:parent-style-name="Text_20_body" style:list-style-name="WW8Num26">
      <style:text-properties style:font-name="Calibri1" fo:font-size="10pt" officeooo:paragraph-rsid="003abb3b" style:font-size-asian="10pt" style:font-name-complex="Calibri1"/>
    </style:style>
    <style:style style:name="P399" style:family="paragraph" style:parent-style-name="Text_20_body" style:list-style-name="WW8Num43">
      <style:paragraph-properties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400" style:family="paragraph" style:parent-style-name="Text_20_body" style:list-style-name="WW8Num18">
      <style:paragraph-properties fo:margin-left="1.319cm" fo:margin-right="0cm" fo:text-indent="-0.355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401" style:family="paragraph" style:parent-style-name="Text_20_body" style:list-style-name="">
      <style:paragraph-properties fo:margin-top="0.106cm" fo:margin-bottom="0.106cm" loext:contextual-spacing="false" fo:text-align="start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1pt" style:font-weight-complex="bold"/>
    </style:style>
    <style:style style:name="P402" style:family="paragraph" style:parent-style-name="Text_20_body" style:list-style-name="">
      <style:paragraph-properties fo:margin-top="0.106cm" fo:margin-bottom="0.106cm" loext:contextual-spacing="false" fo:text-align="end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 style:font-size-complex="11pt" style:font-weight-complex="bold"/>
    </style:style>
    <style:style style:name="P403" style:family="paragraph" style:parent-style-name="Text_20_body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0pt" officeooo:paragraph-rsid="003abb3b" style:font-size-asian="10pt" style:font-name-complex="Calibri1"/>
    </style:style>
    <style:style style:name="P404" style:family="paragraph" style:parent-style-name="Text_20_body" style:list-style-name="WW8Num55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405" style:family="paragraph" style:parent-style-name="Text_20_body" style:list-style-name="L2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 style:font-size-complex="10pt"/>
    </style:style>
    <style:style style:name="P406" style:family="paragraph" style:parent-style-name="Text_20_body" style:list-style-name="L2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name-complex="Calibri1"/>
    </style:style>
    <style:style style:name="P407" style:family="paragraph" style:parent-style-name="Text_20_body" style:list-style-name="L2">
      <style:paragraph-properties fo:margin-left="1.319cm" fo:margin-right="0cm" fo:text-indent="-0.7cm" style:auto-text-indent="false">
        <style:tab-stops/>
      </style:paragraph-properties>
      <style:text-properties style:font-name="Calibri1" fo:font-size="10pt" officeooo:paragraph-rsid="0073c109" style:font-size-asian="10pt" style:font-size-complex="10pt"/>
    </style:style>
    <style:style style:name="P408" style:family="paragraph" style:parent-style-name="Text_20_body" style:list-style-name="WW8Num43">
      <style:paragraph-properties fo:margin-top="0cm" fo:margin-bottom="0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409" style:family="paragraph" style:parent-style-name="Text_20_body" style:list-style-name="WW8Num43">
      <style:paragraph-properties fo:margin-top="0cm" fo:margin-bottom="0.199cm" loext:contextual-spacing="false">
        <style:tab-stops>
          <style:tab-stop style:position="0.794cm"/>
        </style:tab-stops>
      </style:paragraph-properties>
      <style:text-properties style:font-name="Calibri1" fo:font-size="10pt" officeooo:paragraph-rsid="0077774f" style:font-size-asian="10pt" style:font-name-complex="Calibri1"/>
    </style:style>
    <style:style style:name="P410" style:family="paragraph" style:parent-style-name="Text_20_body_20_indent" style:list-style-name="WW8Num25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0pt" style:text-underline-style="solid" style:text-underline-width="auto" style:text-underline-color="font-color" fo:font-weight="bold" officeooo:paragraph-rsid="0071ed2d" style:font-size-asian="10pt" style:font-weight-asian="bold" style:font-name-complex="Tahoma1"/>
    </style:style>
    <style:style style:name="P411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73c109" style:font-name-complex="Calibri1"/>
    </style:style>
    <style:style style:name="P412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73c109" style:font-name-complex="Calibri1"/>
    </style:style>
    <style:style style:name="P413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73c109" style:font-name-complex="Calibri1"/>
    </style:style>
    <style:style style:name="P414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73c109" style:font-size-asian="10pt" style:font-name-complex="Calibri1" style:font-size-complex="10pt" style:font-style-complex="italic"/>
    </style:style>
    <style:style style:name="P415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73c109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387138" style:font-size-asian="9pt" style:font-name-complex="Calibri1" style:font-size-complex="9pt"/>
    </style:style>
    <style:style style:name="T3" style:family="text">
      <style:text-properties style:font-name="Calibri1" fo:font-size="9pt" officeooo:rsid="0071ed2d" style:font-size-asian="9pt" style:font-name-complex="Calibri1" style:font-size-complex="9pt"/>
    </style:style>
    <style:style style:name="T4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5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6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7" style:family="text">
      <style:text-properties style:font-name="Calibri1" style:font-name-complex="Calibri1"/>
    </style:style>
    <style:style style:name="T8" style:family="text">
      <style:text-properties style:font-name="Calibri1" style:font-name-complex="Calibri1" style:font-size-complex="11pt"/>
    </style:style>
    <style:style style:name="T9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10" style:family="text">
      <style:text-properties style:font-name="Calibri1" fo:font-size="11pt" style:font-size-asian="11pt" style:font-name-complex="Tahoma" style:font-size-complex="11pt" style:font-style-complex="italic"/>
    </style:style>
    <style:style style:name="T11" style:family="text">
      <style:text-properties style:font-name="Calibri1" fo:font-size="10pt" fo:font-weight="bold" style:font-size-asian="10pt" style:font-weight-asian="bold" style:font-name-complex="Tahoma"/>
    </style:style>
    <style:style style:name="T12" style:family="text">
      <style:text-properties style:font-name="Calibri1" fo:font-size="10pt" fo:font-weight="bold" style:font-size-asian="10pt" style:font-weight-asian="bold" style:font-name-complex="Tahoma" style:font-style-complex="italic"/>
    </style:style>
    <style:style style:name="T13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Calibri1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Calibri1" fo:font-size="10pt" fo:font-weight="bold" officeooo:rsid="003df3c0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Calibri1" fo:font-size="10pt" fo:font-weight="bold" officeooo:rsid="0071ed2d" style:font-size-asian="10pt" style:font-weight-asian="bold" style:font-name-complex="Tahoma" style:font-size-complex="10pt" style:font-weight-complex="bold"/>
    </style:style>
    <style:style style:name="T17" style:family="text">
      <style:text-properties style:font-name="Calibri1" fo:font-size="10pt" fo:font-weight="bold" officeooo:rsid="003df3c0" style:font-size-asian="10pt" style:font-weight-asian="bold" style:font-name-complex="Tahoma" style:font-size-complex="10pt"/>
    </style:style>
    <style:style style:name="T18" style:family="text">
      <style:text-properties style:font-name="Calibri1" fo:font-size="10pt" fo:font-weight="bold" officeooo:rsid="0071ed2d" style:font-size-asian="10pt" style:font-weight-asian="bold" style:font-name-complex="Tahoma" style:font-size-complex="10pt"/>
    </style:style>
    <style:style style:name="T19" style:family="text">
      <style:text-properties style:font-name="Calibri1" fo:font-size="10pt" fo:font-weight="bold" officeooo:rsid="00746562" style:font-size-asian="10pt" style:font-weight-asian="bold" style:font-name-complex="Tahoma" style:font-size-complex="10pt"/>
    </style:style>
    <style:style style:name="T20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1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style:font-name="Calibri1" fo:font-size="10pt" fo:font-weight="bold" officeooo:rsid="0056413c" style:font-size-asian="10pt" style:font-weight-asian="bold" style:font-name-complex="Calibri1" style:font-size-complex="10pt" style:font-weight-complex="bold"/>
    </style:style>
    <style:style style:name="T23" style:family="text">
      <style:text-properties style:font-name="Calibri1" fo:font-size="10pt" fo:font-weight="bold" officeooo:rsid="00595680" style:font-size-asian="10pt" style:font-weight-asian="bold" style:font-name-complex="Calibri1" style:font-size-complex="10pt" style:font-weight-complex="bold"/>
    </style:style>
    <style:style style:name="T24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25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26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Calibri1" fo:font-size="10pt" style:font-size-asian="10pt" style:font-name-complex="Tahoma"/>
    </style:style>
    <style:style style:name="T29" style:family="text">
      <style:text-properties style:font-name="Calibri1" fo:font-size="10pt" style:font-size-asian="10pt" style:font-name-complex="Tahoma" style:font-style-complex="italic"/>
    </style:style>
    <style:style style:name="T30" style:family="text">
      <style:text-properties style:font-name="Calibri1" fo:font-size="10pt" style:font-size-asian="10pt" style:font-name-complex="Tahoma" style:font-size-complex="10pt"/>
    </style:style>
    <style:style style:name="T31" style:family="text">
      <style:text-properties style:font-name="Calibri1" fo:font-size="10pt" style:font-size-asian="10pt" style:font-name-complex="Tahoma" style:font-size-complex="10pt" style:font-weight-complex="bold"/>
    </style:style>
    <style:style style:name="T32" style:family="text">
      <style:text-properties style:font-name="Calibri1" fo:font-size="10pt" style:font-size-asian="10pt" style:font-name-complex="Tahoma" style:font-size-complex="10pt" style:font-style-complex="italic"/>
    </style:style>
    <style:style style:name="T33" style:family="text">
      <style:text-properties style:font-name="Calibri1" fo:font-size="10pt" officeooo:rsid="0005d67b" style:font-size-asian="10pt" style:font-name-complex="Tahoma" style:font-size-complex="10pt"/>
    </style:style>
    <style:style style:name="T34" style:family="text">
      <style:text-properties style:font-name="Calibri1" fo:font-size="10pt" officeooo:rsid="003abb3b" style:font-size-asian="10pt" style:font-name-complex="Tahoma" style:font-size-complex="10pt"/>
    </style:style>
    <style:style style:name="T35" style:family="text">
      <style:text-properties style:font-name="Calibri1" fo:font-size="10pt" officeooo:rsid="002b4140" style:font-size-asian="10pt" style:font-name-complex="Tahoma" style:font-size-complex="10pt"/>
    </style:style>
    <style:style style:name="T36" style:family="text">
      <style:text-properties style:font-name="Calibri1" fo:font-size="10pt" officeooo:rsid="004e3a06" style:font-size-asian="10pt" style:font-name-complex="Tahoma" style:font-size-complex="10pt"/>
    </style:style>
    <style:style style:name="T37" style:family="text">
      <style:text-properties style:font-name="Calibri1" fo:font-size="10pt" officeooo:rsid="00414bcf" style:font-size-asian="10pt" style:font-name-complex="Tahoma" style:font-size-complex="10pt"/>
    </style:style>
    <style:style style:name="T38" style:family="text">
      <style:text-properties style:font-name="Calibri1" fo:font-size="10pt" officeooo:rsid="0034b4ab" style:font-size-asian="10pt" style:font-name-complex="Tahoma" style:font-size-complex="10pt"/>
    </style:style>
    <style:style style:name="T39" style:family="text">
      <style:text-properties style:font-name="Calibri1" fo:font-size="10pt" officeooo:rsid="004b7623" style:font-size-asian="10pt" style:font-name-complex="Tahoma" style:font-size-complex="10pt"/>
    </style:style>
    <style:style style:name="T40" style:family="text">
      <style:text-properties style:font-name="Calibri1" fo:font-size="10pt" officeooo:rsid="006eaf44" style:font-size-asian="10pt" style:font-name-complex="Tahoma" style:font-size-complex="10pt"/>
    </style:style>
    <style:style style:name="T41" style:family="text">
      <style:text-properties style:font-name="Calibri1" fo:font-size="10pt" officeooo:rsid="0071ed2d" style:font-size-asian="10pt" style:font-name-complex="Tahoma" style:font-size-complex="10pt"/>
    </style:style>
    <style:style style:name="T42" style:family="text">
      <style:text-properties style:font-name="Calibri1" fo:font-size="10pt" officeooo:rsid="00746562" style:font-size-asian="10pt" style:font-name-complex="Tahoma" style:font-size-complex="10pt"/>
    </style:style>
    <style:style style:name="T43" style:family="text">
      <style:text-properties style:font-name="Calibri1" fo:font-size="10pt" style:font-size-asian="10pt" style:font-name-complex="Tahoma" style:font-weight-complex="bold"/>
    </style:style>
    <style:style style:name="T44" style:family="text">
      <style:text-properties style:font-name="Calibri1" fo:font-size="10pt" officeooo:rsid="006eb8e5" style:font-size-asian="10pt" style:font-name-complex="Tahoma" style:font-weight-complex="bold"/>
    </style:style>
    <style:style style:name="T45" style:family="text">
      <style:text-properties style:font-name="Calibri1" fo:font-size="10pt" officeooo:rsid="006ee2d1" style:font-size-asian="10pt" style:font-name-complex="Tahoma" style:font-weight-complex="bold"/>
    </style:style>
    <style:style style:name="T46" style:family="text">
      <style:text-properties style:font-name="Calibri1" fo:font-size="10pt" officeooo:rsid="0073c109" style:font-size-asian="10pt" style:font-name-complex="Tahoma" style:font-weight-complex="bold"/>
    </style:style>
    <style:style style:name="T47" style:family="text">
      <style:text-properties style:font-name="Calibri1" fo:font-size="10pt" style:font-size-asian="10pt" style:font-name-complex="Calibri1"/>
    </style:style>
    <style:style style:name="T48" style:family="text">
      <style:text-properties style:font-name="Calibri1" fo:font-size="10pt" style:font-size-asian="10pt" style:font-name-complex="Calibri1" style:font-size-complex="10pt"/>
    </style:style>
    <style:style style:name="T49" style:family="text">
      <style:text-properties style:font-name="Calibri1" fo:font-size="10pt" style:font-size-asian="10pt" style:font-name-complex="Calibri1" style:font-size-complex="10pt" style:font-style-complex="italic"/>
    </style:style>
    <style:style style:name="T50" style:family="text">
      <style:text-properties style:font-name="Calibri1" fo:font-size="10pt" officeooo:rsid="0077774f" style:font-size-asian="10pt" style:font-name-complex="Calibri1" style:font-size-complex="10pt" style:font-style-complex="italic"/>
    </style:style>
    <style:style style:name="T51" style:family="text">
      <style:text-properties style:font-name="Calibri1" fo:font-size="10pt" officeooo:rsid="003abb3b" style:font-size-asian="10pt" style:font-name-complex="Calibri1" style:font-size-complex="10pt"/>
    </style:style>
    <style:style style:name="T52" style:family="text">
      <style:text-properties style:font-name="Calibri1" fo:font-size="10pt" officeooo:rsid="0071ed2d" style:font-size-asian="10pt" style:font-name-complex="Calibri1" style:font-size-complex="10pt"/>
    </style:style>
    <style:style style:name="T53" style:family="text">
      <style:text-properties style:font-name="Calibri1" fo:font-size="10pt" officeooo:rsid="00746562" style:font-size-asian="10pt" style:font-name-complex="Calibri1" style:font-size-complex="10pt"/>
    </style:style>
    <style:style style:name="T54" style:family="text">
      <style:text-properties style:font-name="Calibri1" fo:font-size="10pt" style:font-size-asian="10pt" style:font-name-complex="Calibri1" style:font-weight-complex="bold"/>
    </style:style>
    <style:style style:name="T55" style:family="text">
      <style:text-properties style:font-name="Calibri1" fo:font-size="10pt" style:font-size-asian="10pt" style:font-name-complex="Calibri1" style:font-style-complex="italic"/>
    </style:style>
    <style:style style:name="T56" style:family="text">
      <style:text-properties style:font-name="Calibri1" fo:font-size="10pt" style:font-size-asian="10pt" style:font-name-complex="Arial" style:font-size-complex="10pt"/>
    </style:style>
    <style:style style:name="T57" style:family="text">
      <style:text-properties style:font-name="Calibri1" fo:font-size="10pt" style:font-size-asian="10pt" style:font-name-complex="Arial" style:font-weight-complex="bold"/>
    </style:style>
    <style:style style:name="T58" style:family="text">
      <style:text-properties style:font-name="Calibri1" fo:font-size="10pt" style:font-size-asian="10pt" style:font-size-complex="10pt"/>
    </style:style>
    <style:style style:name="T59" style:family="text">
      <style:text-properties style:font-name="Calibri1" fo:font-size="10pt" officeooo:rsid="00807ac6" style:font-size-asian="10pt" style:font-size-complex="10pt"/>
    </style:style>
    <style:style style:name="T60" style:family="text">
      <style:text-properties style:font-name="Calibri1" fo:font-size="10pt" style:font-name-asian="Calibri1" style:font-size-asian="10pt" style:font-name-complex="Calibri1" style:font-size-complex="10pt"/>
    </style:style>
    <style:style style:name="T61" style:family="text">
      <style:text-properties style:font-name="Calibri1" fo:font-size="10pt" fo:language="de" fo:country="DE" style:font-size-asian="10pt" style:font-name-complex="Tahoma" style:font-size-complex="10pt" style:font-weight-complex="bold"/>
    </style:style>
    <style:style style:name="T62" style:family="text">
      <style:text-properties style:font-name="Calibri1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63" style:family="text">
      <style:text-properties style:font-name="Calibri1" fo:font-size="10pt" fo:language="de" fo:country="DE" style:text-underline-style="none" fo:font-weight="bold" style:font-size-asian="10pt" style:font-weight-asian="bold" style:font-name-complex="Tahoma" style:font-size-complex="10pt" style:font-weight-complex="bold"/>
    </style:style>
    <style:style style:name="T64" style:family="text">
      <style:text-properties style:font-name="Calibri1" fo:font-size="10pt" fo:language="de" fo:country="DE" style:text-underline-style="none" fo:font-weight="bold" officeooo:rsid="000a3249" style:font-size-asian="10pt" style:font-weight-asian="bold" style:font-name-complex="Tahoma" style:font-size-complex="10pt" style:font-weight-complex="bold"/>
    </style:style>
    <style:style style:name="T65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66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67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68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69" style:family="text"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T70" style:family="text">
      <style:text-properties style:font-name="Calibri1" fo:font-size="10pt" style:text-underline-style="solid" style:text-underline-width="auto" style:text-underline-color="font-color" officeooo:rsid="0073db0a" style:font-size-asian="10pt" style:font-name-complex="Tahoma" style:font-size-complex="10pt"/>
    </style:style>
    <style:style style:name="T71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72" style:family="text">
      <style:text-properties style:font-name="Calibri1" fo:font-size="10pt" fo:font-style="italic" style:font-size-asian="10pt" style:font-style-asian="italic" style:font-name-complex="Tahoma" style:font-size-complex="10pt" style:font-style-complex="italic"/>
    </style:style>
    <style:style style:name="T73" style:family="text">
      <style:text-properties style:font-name="Calibri1" fo:font-size="10pt" fo:font-style="italic" style:font-size-asian="10pt" style:font-style-asian="italic" style:font-name-complex="Calibri1"/>
    </style:style>
    <style:style style:name="T74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75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76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77" style:family="text">
      <style:text-properties style:font-name="Calibri1" fo:font-size="10pt" fo:font-style="italic" fo:font-weight="bold" officeooo:rsid="003df3c0" style:font-size-asian="10pt" style:font-style-asian="italic" style:font-weight-asian="bold" style:font-name-complex="Calibri1" style:font-style-complex="italic"/>
    </style:style>
    <style:style style:name="T78" style:family="text">
      <style:text-properties style:font-name="Calibri1" fo:font-size="10pt" fo:font-style="italic" fo:font-weight="bold" officeooo:rsid="00708b0e" style:font-size-asian="10pt" style:font-style-asian="italic" style:font-weight-asian="bold" style:font-name-complex="Calibri1" style:font-style-complex="italic"/>
    </style:style>
    <style:style style:name="T79" style:family="text">
      <style:text-properties style:font-name="Calibri1" fo:font-size="10pt" fo:font-style="italic" fo:font-weight="bold" officeooo:rsid="0071ed2d" style:font-size-asian="10pt" style:font-style-asian="italic" style:font-weight-asian="bold" style:font-name-complex="Calibri1" style:font-style-complex="italic"/>
    </style:style>
    <style:style style:name="T80" style:family="text">
      <style:text-properties style:font-name="Calibri1" fo:font-size="10pt" fo:font-style="italic" style:text-underline-style="none" fo:font-weight="bold" style:font-size-asian="10pt" style:font-style-asian="italic" style:font-weight-asian="bold" style:font-name-complex="Tahoma" style:font-size-complex="10pt" style:font-style-complex="italic"/>
    </style:style>
    <style:style style:name="T81" style:family="text">
      <style:text-properties style:font-name="Calibri1" fo:font-size="10pt" fo:font-weight="normal" style:font-size-asian="10pt" style:font-weight-asian="normal" style:font-name-complex="Tahoma"/>
    </style:style>
    <style:style style:name="T82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83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84" style:family="text">
      <style:text-properties style:font-name="Calibri1" fo:font-size="10pt" fo:font-weight="normal" style:font-size-asian="10pt" style:font-weight-asian="normal" style:font-name-complex="Calibri1" style:font-size-complex="10pt" style:font-weight-complex="normal"/>
    </style:style>
    <style:style style:name="T85" style:family="text">
      <style:text-properties style:font-name="Calibri1" fo:font-size="10pt" style:text-underline-style="none" fo:font-weight="bold" style:font-size-asian="10pt" style:font-weight-asian="bold" style:font-name-complex="Tahoma" style:font-size-complex="10pt" style:font-style-complex="italic"/>
    </style:style>
    <style:style style:name="T86" style:family="text">
      <style:text-properties style:font-name="Calibri1" fo:font-size="8pt" style:font-size-asian="8pt" style:font-name-complex="Calibri1" style:font-size-complex="8pt"/>
    </style:style>
    <style:style style:name="T87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88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89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90" style:family="text">
      <style:text-properties style:font-name="Calibri1" fo:font-style="italic" fo:font-weight="bold" style:font-style-asian="italic" style:font-weight-asian="bold" style:font-name-complex="Calibri1"/>
    </style:style>
    <style:style style:name="T91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92" style:family="text">
      <style:text-properties style:font-name-complex="Tahoma"/>
    </style:style>
    <style:style style:name="T93" style:family="text">
      <style:text-properties style:font-name-asian="Calibri1"/>
    </style:style>
    <style:style style:name="T94" style:family="text">
      <style:text-properties style:font-name-asian="Calibri1" style:font-name-complex="Calibri1"/>
    </style:style>
    <style:style style:name="T95" style:family="text">
      <style:text-properties style:font-name-complex="Arial"/>
    </style:style>
    <style:style style:name="T96" style:family="text">
      <style:text-properties style:text-position="super 58%" style:font-name="Calibri1" fo:font-size="10pt" style:font-size-asian="10pt" style:font-name-complex="Arial" style:font-size-complex="10pt"/>
    </style:style>
    <style:style style:name="T97" style:family="text">
      <style:text-properties style:text-position="super 58%" style:font-name="Calibri1" fo:font-size="10pt" fo:font-style="italic" fo:font-weight="bold" officeooo:rsid="005252b2" style:font-size-asian="10pt" style:font-style-asian="italic" style:font-weight-asian="bold" style:font-name-complex="Calibri1" style:font-style-complex="italic"/>
    </style:style>
    <style:style style:name="T98" style:family="text">
      <style:text-properties style:text-position="super 58%" style:font-name="Calibri1" fo:font-size="10pt" fo:font-weight="bold" style:font-size-asian="10pt" style:font-weight-asian="bold" style:font-name-complex="Tahoma" style:font-size-complex="10pt"/>
    </style:style>
    <style:style style:name="T99" style:family="text">
      <style:text-properties style:text-position="super 58%" style:font-name="Calibri1" fo:font-size="10pt" fo:font-weight="bold" officeooo:rsid="005252b2" style:font-size-asian="10pt" style:font-weight-asian="bold" style:font-name-complex="Tahoma" style:font-size-complex="10pt"/>
    </style:style>
    <style:style style:name="T100" style:family="text">
      <style:text-properties fo:color="#000000" style:font-name="Calibri1" fo:font-size="10pt" style:font-size-asian="10pt" style:font-name-complex="Tahoma" style:font-size-complex="10pt"/>
    </style:style>
    <style:style style:name="T101" style:family="text">
      <style:text-properties officeooo:rsid="0005d67b"/>
    </style:style>
    <style:style style:name="T102" style:family="text">
      <style:text-properties style:font-name="Calibri" fo:font-size="10pt" style:font-size-asian="10pt" style:font-name-complex="Tahoma1"/>
    </style:style>
    <style:style style:name="T103" style:family="text">
      <style:text-properties style:font-name="Calibri" fo:font-size="10pt" officeooo:rsid="001475ff" style:font-size-asian="10pt" style:font-name-complex="Tahoma1"/>
    </style:style>
    <style:style style:name="T104" style:family="text">
      <style:text-properties style:font-name="Calibri" fo:font-size="10pt" style:font-size-asian="10pt" style:font-name-complex="Tahoma1" style:font-weight-complex="bold"/>
    </style:style>
    <style:style style:name="T10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1"/>
    </style:style>
    <style:style style:name="T106" style:family="text">
      <style:text-properties style:font-name="Calibri" style:font-name-complex="Tahoma1"/>
    </style:style>
    <style:style style:name="T107" style:family="text">
      <style:text-properties style:font-name="Calibri" style:font-name-complex="Tahoma1" style:font-weight-complex="bold"/>
    </style:style>
    <style:style style:name="T108" style:family="text">
      <style:text-properties style:font-name="Calibri" officeooo:rsid="001475ff" style:font-name-complex="Tahoma1" style:font-weight-complex="bold"/>
    </style:style>
    <style:style style:name="T109" style:family="text">
      <style:text-properties officeooo:rsid="003abb3b"/>
    </style:style>
    <style:style style:name="T110" style:family="text">
      <style:text-properties officeooo:rsid="003ec1fb"/>
    </style:style>
    <style:style style:name="T111" style:family="text">
      <style:text-properties officeooo:rsid="004b78e9"/>
    </style:style>
    <style:style style:name="T112" style:family="text">
      <style:text-properties style:font-name-complex="Calibri1"/>
    </style:style>
    <style:style style:name="T113" style:family="text">
      <style:text-properties officeooo:rsid="00729136" style:font-name-complex="Calibri1"/>
    </style:style>
    <style:style style:name="T114" style:family="text">
      <style:text-properties officeooo:rsid="00746562" style:font-name-complex="Calibri1"/>
    </style:style>
    <style:style style:name="T115" style:family="text">
      <style:text-properties officeooo:rsid="0053d375"/>
    </style:style>
    <style:style style:name="T116" style:family="text">
      <style:text-properties officeooo:rsid="005496e7"/>
    </style:style>
    <style:style style:name="T117" style:family="text">
      <style:text-properties officeooo:rsid="00563245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name-complex="Calibri1"/>
    </style:style>
    <style:style style:name="T120" style:family="text">
      <style:text-properties fo:font-weight="bold" style:font-weight-asian="bold" style:font-name-complex="Calibri1" style:font-weight-complex="bold"/>
    </style:style>
    <style:style style:name="T121" style:family="text">
      <style:text-properties fo:font-weight="bold" officeooo:rsid="00746562" style:font-weight-asian="bold" style:font-name-complex="Calibri1" style:font-weight-complex="bold"/>
    </style:style>
    <style:style style:name="T122" style:family="text">
      <style:text-properties fo:font-weight="bold" officeooo:rsid="007c509a" style:font-weight-asian="bold" style:font-name-complex="Calibri1"/>
    </style:style>
    <style:style style:name="T123" style:family="text">
      <style:text-properties fo:font-weight="bold" officeooo:rsid="00746562" style:font-weight-asian="bold"/>
    </style:style>
    <style:style style:name="T124" style:family="text">
      <style:text-properties officeooo:rsid="005e01e1"/>
    </style:style>
    <style:style style:name="T125" style:family="text">
      <style:text-properties officeooo:rsid="00605a7a"/>
    </style:style>
    <style:style style:name="T126" style:family="text">
      <style:text-properties officeooo:rsid="006b24c1"/>
    </style:style>
    <style:style style:name="T127" style:family="text">
      <style:text-properties officeooo:rsid="006cd631"/>
    </style:style>
    <style:style style:name="T128" style:family="text">
      <style:text-properties officeooo:rsid="0071ed2d"/>
    </style:style>
    <style:style style:name="T129" style:family="text">
      <style:text-properties officeooo:rsid="00729136"/>
    </style:style>
    <style:style style:name="T130" style:family="text">
      <style:text-properties style:font-size-complex="10pt"/>
    </style:style>
    <style:style style:name="T131" style:family="text">
      <style:text-properties officeooo:rsid="00729136" style:font-size-complex="10pt"/>
    </style:style>
    <style:style style:name="T132" style:family="text">
      <style:text-properties officeooo:rsid="007834b3" style:font-size-complex="10pt"/>
    </style:style>
    <style:style style:name="T133" style:family="text">
      <style:text-properties officeooo:rsid="00765cd7" style:font-size-complex="10pt"/>
    </style:style>
    <style:style style:name="T134" style:family="text">
      <style:text-properties officeooo:rsid="00746562" style:font-size-complex="10pt"/>
    </style:style>
    <style:style style:name="T135" style:family="text">
      <style:text-properties officeooo:rsid="0077774f" style:font-size-complex="10pt"/>
    </style:style>
    <style:style style:name="T136" style:family="text">
      <style:text-properties officeooo:rsid="0077e946" style:font-size-complex="10pt"/>
    </style:style>
    <style:style style:name="T137" style:family="text">
      <style:text-properties officeooo:rsid="0073c109"/>
    </style:style>
    <style:style style:name="T138" style:family="text">
      <style:text-properties officeooo:rsid="00746562"/>
    </style:style>
    <style:style style:name="T139" style:family="text">
      <style:text-properties officeooo:rsid="0073db0a"/>
    </style:style>
    <style:style style:name="T140" style:family="text">
      <style:text-properties officeooo:rsid="0075cd3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egoe UI'" style:font-style-name="Normalny"/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h text:style-name="P384" text:outline-level="1"><text:bookmark-start text:name="__RefHeading___Toc5204_1963456352"/>CZĘŚĆ III – WZÓR UMOWY <text:bookmark-end text:name="__RefHeading___Toc5204_1963456352"/></text:h>
        <text:p text:style-name="P208"/>
        <text:p text:style-name="P208">UMOWA NR ....../N/2015</text:p>
        <text:p text:style-name="P208">z dnia ........................................... r. w Koszalinie</text:p>
        <text:p text:style-name="P41"/>
        <text:p text:style-name="P43"/>
        <text:p text:style-name="P43">pomiędzy Gminą Miasto Koszalin, reprezentowaną przez:</text:p>
        <text:p text:style-name="P154">.........................................................................................................,</text:p>
        <text:p text:style-name="P43">zwaną w dalszej części umowy Zamawiającym, a</text:p>
        <text:p text:style-name="P43">.........................................................</text:p>
        <text:p text:style-name="P43">.........................................................</text:p>
        <text:p text:style-name="P43">.........................................................,</text:p>
        <text:p text:style-name="P100"><text:span text:style-name="T30">reprezentowanym przez</text:span><text:span text:style-name="T13"> </text:span><text:span text:style-name="T30">.........................................................,</text:span></text:p>
        <text:p text:style-name="P43">zwanym w dalszej części umowy Wykonawcą, zawarto umowę następującej treści:</text:p>
        <text:p text:style-name="P43"/>
        <text:p text:style-name="P25">§ 1.</text:p>
        <text:p text:style-name="P248"><text:span text:style-name="T28">Podstawę zawarcia umowy stanowi protokół z postępowania w trybie</text:span><text:span text:style-name="T43"> przetargu nieograniczonego</text:span><text:span text:style-name="T28"><text:line-break/>z dnia ………………</text:span><text:span text:style-name="T43">., </text:span><text:span text:style-name="T28">zatwierdzony w dniu ……................, na wykonanie</text:span><text:span text:style-name="T47"> </text:span><text:span text:style-name="T28">wycen nieruchomości</text:span><text:span text:style-name="T47">.</text:span></text:p>
        <text:p text:style-name="P206">§ 2.</text:p>
        <text:list xml:id="list7767924620058523458" text:style-name="WW8Num43">
          <text:list-item>
            <text:p text:style-name="P399">Przedmiotem zamówienia jest określenie wartości:</text:p>
          </text:list-item>
        </text:list>
        <text:list xml:id="list6464409622130375059" text:style-name="L2">
          <text:list-item>
            <text:p text:style-name="P405"><text:span text:style-name="T129">prawa własności nieruchomości gruntowej niezabudowanej, stanowiącej własność Gminy Miasto Koszalin, przeznaczonej pod drogę publiczną lub stanowiącą drogę publiczną</text:span>. Przewidywana ilość wycen – <text:span text:style-name="T129">5</text:span> sztuk;</text:p>
          </text:list-item>
          <text:list-item>
            <text:p text:style-name="P407"><text:span text:style-name="T113">prawa własności nieruchomości gruntowej zabudowanej, stanowiącej własność Gminy Miasto Koszalin, przeznaczonej pod drogę publiczną lub stanowiącą drogę publiczną</text:span><text:span text:style-name="T112">. Przewidywana ilość wycen – </text:span><text:span text:style-name="T113">3 sztuki</text:span><text:span text:style-name="T112">;</text:span></text:p>
          </text:list-item>
          <text:list-item>
            <text:p text:style-name="P406"><text:span text:style-name="T131">przysługującego Gminie Miasto Koszalin prawa do nieruchomości lokalowej mieszkalnej, użytkowej lub mieszkalno-użytkowej</text:span><text:span text:style-name="T130">. Przewidywana ilość wycen – </text:span><text:span text:style-name="T131">1</text:span><text:span text:style-name="T130"> sztuk</text:span><text:span text:style-name="T131">a</text:span><text:span text:style-name="T130">.</text:span></text:p>
          </text:list-item>
        </text:list>
        <text:list xml:id="list141723617140242" text:continue-list="list7767924620058523458" text:style-name="WW8Num43">
          <text:list-item>
            <text:p text:style-name="P408"><text:span text:style-name="T132">Wyceny, </text:span><text:span text:style-name="T135">o których mowa w ust. 1, </text:span><text:span text:style-name="T136">wykonywane</text:span><text:span text:style-name="T134"> będą w celu ujawnienia nieruchomości jako środka trwałego </text:span><text:span text:style-name="T133">w ewidencji mienia komunalnego</text:span>.</text:p>
          </text:list-item>
          <text:list-item>
            <text:p text:style-name="P409"><text:span text:style-name="T118">Wykonawca </text:span>sporządzi wycenę nieruchomości na piśmie w formie operatu szacunkowego.</text:p>
          </text:list-item>
        </text:list>
        <text:p text:style-name="P158">§ 3.</text:p>
        <text:p text:style-name="P246">Umowa zostaje zawarta na okres od dnia <text:span text:style-name="T138">podpisania</text:span> do dnia 31 grudnia 201<text:span text:style-name="T124">6</text:span> r.</text:p>
        <text:p text:style-name="P158">§ 4.</text:p>
        <text:list xml:id="list6284358079183749740" text:style-name="WW8Num24">
          <text:list-item>
            <text:p text:style-name="P359"><text:span text:style-name="T20">Zamawiający</text:span><text:span text:style-name="T48"> powierza, a </text:span><text:span text:style-name="T20">Wykonawca</text:span><text:span text:style-name="T48"> przyjmuje do realizacji wykonanie wycen za cenę jednostkową (wraz z podatkiem VAT) określoną </text:span><text:span text:style-name="T30">w § </text:span><text:span text:style-name="T42">7</text:span><text:span text:style-name="T30"> ust. 3</text:span><text:span text:style-name="T48">, na podstawie jednostkowych zamówień z Wydziału Nieruchomości Urzędu Miejskiego w Koszalinie, określających szczegółowy zakres rzeczowy i termin </text:span><text:span text:style-name="T30">(nie krótszy niż ….. dni od dnia otrzymania jednostkowego zamówienia przez Wykonawcę) </text:span><text:span text:style-name="T48">realizacji poszczególnych wycen, stanowiących integralną część niniejszej umowy</text:span><text:span text:style-name="T30">.</text:span></text:p>
          </text:list-item>
          <text:list-item>
            <text:p text:style-name="P360">Zamówienia, o których mowa w ust. 1 będą dokonywane sukcesywnie.</text:p>
          </text:list-item>
        </text:list>
        <text:p text:style-name="P45"><text:span text:style-name="T118">§ </text:span><text:span text:style-name="T123">5</text:span><text:span text:style-name="T118">.</text:span></text:p>
        <text:list xml:id="list3280979120549069748" text:style-name="WW8Num6">
          <text:list-item>
            <text:p text:style-name="P322"><text:span text:style-name="T13">Wykonawca</text:span><text:span text:style-name="T30"> zobowiązuje się usunąć we własnym zakresie i na własny koszt wszelkie wady, jakie ujawnią się w okresie 12 miesięcy od dnia odbioru wykonanych wycen, w terminie 7 dni od dnia zgłoszenia ich przez </text:span><text:span text:style-name="T13">Zamawiającego</text:span><text:span text:style-name="T30">.</text:span></text:p>
          </text:list-item>
          <text:list-item>
            <text:p text:style-name="P323"><text:span text:style-name="T30">W przypadku nie usunięcia wad, o których mowa w ust. 1, </text:span><text:span text:style-name="T13">Zamawiający</text:span><text:span text:style-name="T30"> zleci wykonanie wycen innemu rzeczoznawcy majątkowemu i kosztem ich sporządzenia obciąży </text:span><text:span text:style-name="T13">Wykonawcę</text:span><text:span text:style-name="T30">.</text:span></text:p>
          </text:list-item>
        </text:list>
        <text:p text:style-name="P158">§ <text:span text:style-name="T138">6</text:span>.</text:p>
        <text:p text:style-name="P109"><text:span text:style-name="T13">Wykonawca</text:span><text:span text:style-name="T30"> zobowiązuje się, na wezwanie </text:span><text:span text:style-name="T13">Zamawiającego</text:span><text:span text:style-name="T30">, do składania pisemnych wyjaśnień w sprawach objętych zamówieniem.</text:span></text:p>
        <text:p text:style-name="P158">§ <text:span text:style-name="T138">7</text:span>.</text:p>
        <text:list xml:id="list6930612494138912970" text:style-name="WW8Num37">
          <text:list-item>
            <text:p text:style-name="P361"><text:span text:style-name="T20">Zamawiający</text:span><text:span text:style-name="T48"> zobowiązuje się zapłacić </text:span><text:span text:style-name="T20">Wykonawcy</text:span><text:span text:style-name="T48">, z zastrzeżeniem ust. 7, całkowite wynagrodzenie z tytułu realizacji niniejszej umowy, w wysokości nie przekraczającej kwoty brutto (wraz z podatkiem VAT): </text:span><text:span text:style-name="T20">................................... zł </text:span><text:span text:style-name="T48">(słownie złotych: </text:span><text:span text:style-name="T20">......................................................... 00/100</text:span><text:span text:style-name="T48">).</text:span></text:p>
          </text:list-item>
          <text:list-item>
            <text:p text:style-name="P361"><text:soft-page-break/><text:span text:style-name="T48">Wynagrodzenie brutto określone w ust. 1 zawiera wartość podatku od towarów i usług według stawki procentowej podatku VAT obowiązującej na dzień wystawienia faktury przez </text:span><text:span text:style-name="T20">Wykonawcę</text:span><text:span text:style-name="T48">.</text:span></text:p>
          </text:list-item>
          <text:list-item>
            <text:p text:style-name="P362">Całkowite wynagrodzenie, o którym mowa w ust. 1 stanowi sumę iloczynów ryczałtowych cen jednostkowych (wraz z podatkiem VAT):</text:p>
          </text:list-item>
        </text:list>
        <text:list xml:id="list5392313606420413359" text:style-name="L3">
          <text:list-item>
            <text:p text:style-name="P372"><text:span text:style-name="T112">za wykonanie pojedynczej wyceny </text:span><text:span text:style-name="T114">prawa własności nieruchomości gruntowej niezabudowanej</text:span><text:span text:style-name="T112"><text:line-break/>tj. </text:span><text:span text:style-name="T119">.................. zł </text:span><text:span text:style-name="T112">(słownie złotych:</text:span><text:span text:style-name="T119"> ....................... 00/100</text:span><text:span text:style-name="T112">) i liczby wycen przewidzianych do wykonania tj. </text:span><text:span text:style-name="T121">5 </text:span><text:span text:style-name="T120">sz</text:span><text:span text:style-name="T119">tuk</text:span><text:span text:style-name="T112">,</text:span></text:p>
          </text:list-item>
          <text:list-item>
            <text:p text:style-name="P373"><text:span text:style-name="T112">za wykonanie pojedynczej wyceny </text:span><text:span text:style-name="T114">prawa własności nieruchomości gruntowej zabudowanej</text:span><text:span text:style-name="T112"><text:line-break/>tj. </text:span><text:span text:style-name="T119">.................. zł </text:span><text:span text:style-name="T112">(słownie złotych: </text:span><text:span text:style-name="T119">....................... 00/100</text:span><text:span text:style-name="T112">) i liczby wycen przewidzianych do wykonania tj. </text:span><text:span text:style-name="T121">3</text:span><text:span text:style-name="T120"> </text:span><text:span text:style-name="T119">sztuk</text:span><text:span text:style-name="T112">,</text:span></text:p>
          </text:list-item>
          <text:list-item>
            <text:p text:style-name="P373"><text:span text:style-name="T112">za wykonanie pojedynczej wyceny </text:span><text:span text:style-name="T114">prawa do nieruchomości lokalowej mieszkalnej, użytkowej lub mieszkalno-użytkowej</text:span><text:span text:style-name="T112"> tj. </text:span><text:span text:style-name="T119">.................. zł</text:span><text:span text:style-name="T112"> (słownie złotych: </text:span><text:span text:style-name="T119">....................... 00/100</text:span><text:span text:style-name="T112">) i liczby wycen przewidzianych do wykonania tj. </text:span><text:span text:style-name="T121">1</text:span><text:span text:style-name="T120"> </text:span><text:span text:style-name="T119">sztuk</text:span><text:span text:style-name="T122">i</text:span><text:span text:style-name="T112">.</text:span></text:p>
          </text:list-item>
        </text:list>
        <text:list xml:id="list141724442122628" text:continue-list="list6930612494138912970" text:style-name="WW8Num37">
          <text:list-item>
            <text:p text:style-name="P361"><text:span text:style-name="T48">Ceny jednostkowe (wraz z podatkiem VAT) za pojedynczą wycenę określone w ust. 3 zawierają wartość podatku od towarów i usług według stawki procentowej VAT obowiązującej na dzień wystawienia faktury przez </text:span><text:span text:style-name="T20">Wykonawcę</text:span><text:span text:style-name="T48">.</text:span></text:p>
          </text:list-item>
          <text:list-item>
            <text:p text:style-name="P361"><text:span text:style-name="T48">Z tytułu wykonania jednostkowego zamówienia </text:span><text:span text:style-name="T20">Wykonawca</text:span><text:span text:style-name="T48"> otrzyma wynagrodzenie w wysokości stanowiącej iloczyn ilości wykonanych wycen i ceny jednostkowej (wraz z podatkiem VAT) określonej w ust. 3.</text:span></text:p>
          </text:list-item>
          <text:list-item>
            <text:p text:style-name="P362">Ryczałtowe ceny jednostkowe (wraz z podatkiem VAT) za pojedynczą wycenę określone w ust. 3 zostały ustalone na okres obowiązywania umowy i nie będą podlegały zmianom.</text:p>
          </text:list-item>
          <text:list-item>
            <text:p text:style-name="P361"><text:span text:style-name="T48">Zamówienie przez </text:span><text:span text:style-name="T20">Zamawiającego</text:span><text:span text:style-name="T48"> wycen w liczbie nie powodującej osiągnięcia całkowitego wynagrodzenia nie uprawnia </text:span><text:span text:style-name="T20">Wykonawcy</text:span><text:span text:style-name="T48"> do żądania zamówień uzupełniających lub wypłacenia całości wynagrodzenia określonego w ust. 1.</text:span></text:p>
          </text:list-item>
          <text:list-item>
            <text:p text:style-name="P361"><text:span text:style-name="T21">Wykonawca</text:span><text:span text:style-name="T48"> zobowiązuje się na wezwanie </text:span><text:span text:style-name="T20">Zamawiającego</text:span><text:span text:style-name="T48"> do potwierdzenia aktualności opracowanych operatów szacunkowych wykonanych w ramach niniejszej umowy w okresie 12 miesięcy od dnia sporządzenia wykonanej wyceny. </text:span><text:span text:style-name="T20">Zamawiający</text:span><text:span text:style-name="T48"> wyznaczy termin wykonania potwierdzenia aktualności nie krótszy niż 7 dni, od dnia otrzymania wezwania przez </text:span><text:span text:style-name="T20">Wykonawcę</text:span><text:span text:style-name="T48">. Za czynność powyższą </text:span><text:span text:style-name="T20">Wykonawcy</text:span><text:span text:style-name="T48"> nie przysługuje dodatkowe wynagrodzenie.</text:span></text:p>
          </text:list-item>
        </text:list>
        <text:p text:style-name="P90"><text:span text:style-name="T13">§ </text:span><text:span text:style-name="T19">8</text:span><text:span text:style-name="T13">.</text:span></text:p>
        <text:list xml:id="list4985179774032546006" text:style-name="WW8Num61">
          <text:list-item>
            <text:p text:style-name="P294"><text:span text:style-name="T48">Wykonaną wycenę </text:span><text:span text:style-name="T20">Wykonawca </text:span><text:span text:style-name="T48">składa, wraz z protokołem przekazania prac (załącznik do umowy),<text:line-break/>w siedzibie </text:span><text:span text:style-name="T20">Zamawiającego.</text:span></text:p>
          </text:list-item>
          <text:list-item>
            <text:p text:style-name="P294"><text:span text:style-name="T13">Zamawiający</text:span><text:span text:style-name="T30"> sprawdzi operat szacunkowy, w terminie 10 dni od daty jego złożenia w siedzibie </text:span><text:span text:style-name="T13">Zamawiającego</text:span><text:span text:style-name="T30">.</text:span></text:p>
          </text:list-item>
          <text:list-item>
            <text:p text:style-name="P294"><text:span text:style-name="T20">Zamawiający</text:span><text:span text:style-name="T48"> dokonuje odbioru lub odmawia odbioru wskazując wady lub błędy wykonanej wyceny.</text:span></text:p>
          </text:list-item>
          <text:list-item>
            <text:p text:style-name="P294"><text:span text:style-name="T30">Dowodem dokonania odbioru będzie podpisanie przez </text:span><text:span text:style-name="T13">Zamawiającego</text:span><text:span text:style-name="T30"> protokołu odbioru zamówienia.</text:span></text:p>
          </text:list-item>
          <text:list-item>
            <text:p text:style-name="P294"><text:span text:style-name="T20">Zamawiający</text:span><text:span text:style-name="T48"> może odmówić odbioru wyceny wykonanej wadliwie.</text:span></text:p>
          </text:list-item>
          <text:list-item>
            <text:p text:style-name="P294"><text:span text:style-name="T20">Zamawiający </text:span><text:span text:style-name="T48">powiadomi</text:span><text:span text:style-name="T20"> Wykonawcę </text:span><text:span text:style-name="T48">o odmowie odbioru i jej przyczynie</text:span><text:span text:style-name="T20"> </text:span><text:span text:style-name="T48">w</text:span><text:span text:style-name="T20"> </text:span><text:span text:style-name="T48">formie pisemnej, wyznaczając jednocześnie termin na usunięcie wad lub błędów, nie krótszy niż 7 dni od dnia zawiadomienia </text:span><text:span text:style-name="T20">Wykonawcy</text:span><text:span text:style-name="T48"> o odmowie odbioru.</text:span></text:p>
          </text:list-item>
          <text:list-item>
            <text:p text:style-name="P273">W przypadku, o którym mowa w ust. 6, o ile zakończenie sprawdzenia wyceny nastąpi po upływie terminu określonego w jednostkowym zamówieniu, o którym mowa w § 4 ust. 1, postanowienia § <text:span text:style-name="T138">10</text:span> ust. 3 pkt 2 <text:line-break/>lit. b) stosuje się także w okresie wykonywania kontroli.</text:p>
          </text:list-item>
          <text:list-item>
            <text:p text:style-name="P348"><text:span text:style-name="T48">Koszty usunięcia wad, naniesienia poprawek i uzupełnień ponosi </text:span><text:span text:style-name="T20">Wykonawca.</text:span></text:p>
          </text:list-item>
        </text:list>
        <text:p text:style-name="P26">§ <text:span text:style-name="T138">9</text:span>.</text:p>
        <text:list xml:id="list141725095192361" text:continue-list="list141723617140242" text:style-name="WW8Num43">
          <text:list-item>
            <text:p text:style-name="P295"><text:span text:style-name="T48">Wypłata wynagrodzenia nastąpi na podstawie wystawionej przez </text:span><text:span text:style-name="T20">Wykonawcę</text:span><text:span text:style-name="T48"> faktury/rachunku nie później niż w terminie 30 dni od daty ich przedłożenia </text:span><text:span text:style-name="T20">Zamawiającemu</text:span><text:span text:style-name="T48">. </text:span></text:p>
          </text:list-item>
          <text:list-item>
            <text:p text:style-name="P298"><text:span text:style-name="T20">Wykonawca</text:span><text:span text:style-name="T48"> uprawniony jest do wystawienia faktury/rachunku nie wcześniej niż w dniu dokonania odbioru zamówienia przez </text:span><text:span text:style-name="T20">Zamawiającego</text:span><text:span text:style-name="T48"> (§ </text:span><text:span text:style-name="T53">8</text:span><text:span text:style-name="T48"> ust. 4).</text:span></text:p>
          </text:list-item>
          <text:list-item>
            <text:p text:style-name="P274">Dopuszcza się etapowe rozliczenie poszczególnych jednostkowych zamówień, o których mowa w § 4 ust. 1, na podstawie odrębnych faktur/rachunków za wykonane i odebrane wyceny.</text:p>
          </text:list-item>
        </text:list>
        <text:p text:style-name="P155">§ <text:span text:style-name="T138">10</text:span>.</text:p>
        <text:list xml:id="list7725386239121194163" text:style-name="WW8Num21">
          <text:list-item>
            <text:p text:style-name="P296"><text:span text:style-name="T48">W przypadku zwłoki w wykonaniu w całości lub w części któregokolwiek z jednostkowych zamówień, </text:span><text:span text:style-name="T20">Zamawiający</text:span><text:span text:style-name="T48"> jest uprawniony do odstąpienia od umowy, w odniesieniu do jej niewykonanej części, bez konieczności wyznaczania dodatkowego terminu wykonania któregokolwiek z jednostkowych zamówień.</text:span></text:p>
          </text:list-item>
          <text:list-item>
            <text:p text:style-name="P296"><text:span text:style-name="T48">W przypadku odstąpienia od umowy, o którym mowa w ust. 1, </text:span><text:span text:style-name="T20">Wykonawca</text:span><text:span text:style-name="T48"> zapłaci </text:span><text:span text:style-name="T20">Zamawiającemu</text:span><text:span text:style-name="T48"> karę w wysokości 20% całkowitego wynagrodzenia brutto określonego w § </text:span><text:span text:style-name="T53">7</text:span><text:span text:style-name="T48"> ust. 1. W tym przypadku postanowień ust. 3 pkt 2 nie stosuje się. </text:span></text:p>
          </text:list-item>
        </text:list>
        <text:p text:style-name="P57"/>
        <text:list xml:id="list141723676181673" text:continue-numbering="true" text:style-name="WW8Num21">
          <text:list-item>
            <text:p text:style-name="P374"><text:span text:style-name="T48">Strony zobowiązują si</text:span><text:span text:style-name="T30">ę zapłacić następujące kary:</text:span></text:p>
          </text:list-item>
        </text:list>
        <text:list xml:id="list3310968594086913794" text:style-name="L4">
          <text:list-item>
            <text:list>
              <text:list-item>
                <text:p text:style-name="P375"><text:span text:style-name="T20">Zamawiający Wykonawcy</text:span><text:span text:style-name="T48"> z tytułu odstąpienia przez Wykonawcę od umowy z przyczyn leżących po stronie </text:span><text:span text:style-name="T20">Zamawiającego</text:span><text:span text:style-name="T48"> – w wysokości 10 % całkowitego wynagrodzenia brutto określonego w § </text:span><text:span text:style-name="T53">7</text:span><text:span text:style-name="T48"><text:line-break/>ust. 1,</text:span></text:p>
              </text:list-item>
              <text:list-item>
                <text:p text:style-name="P376"><text:span text:style-name="T13">Wykonawca Zamawiającemu</text:span><text:span text:style-name="T30">:</text:span></text:p>
              </text:list-item>
            </text:list>
          </text:list-item>
        </text:list>
        <text:list xml:id="list5342574367925763438" text:style-name="L5">
          <text:list-item>
            <text:list>
              <text:list-item>
                <text:p text:style-name="P354"><text:span text:style-name="T30">z tytułu odstąpienia przez </text:span><text:span text:style-name="T13">Zamawiającego</text:span><text:span text:style-name="T30"> od umowy z przyczyn leżących po stronie </text:span><text:span text:style-name="T13">Wykonawcy</text:span><text:span text:style-name="T30"> - w wysokości 10 % całkowitego wynagrodzenia brutto określonego w § </text:span><text:span text:style-name="T42">7</text:span><text:span text:style-name="T30"> ust. 1, </text:span></text:p>
              </text:list-item>
              <text:list-item>
                <text:p text:style-name="P355"><text:span text:style-name="T48">z tytułu opóźnienia w wykonaniu wyceny w terminie określonym w jednostkowym </text:span><text:span text:style-name="T30">zamówieniu,<text:line-break/>o którym mowa w § 4 ust. 1 - w wysokości 1% ceny jednostkowej (wraz z</text:span><text:span text:style-name="T48"> podatkiem VAT), określonej w § </text:span><text:span text:style-name="T53">7</text:span><text:span text:style-name="T48"> ust. 3, za każdy dzień opóźnienia, </text:span></text:p>
              </text:list-item>
              <text:list-item>
                <text:p text:style-name="P355"><text:span text:style-name="T48">za każdy dzień usuwania wad lub błędów wykonanej wyceny, w wysokości 1% ceny jednostkowej (wraz z podatkiem VAT) określonej w § </text:span><text:span text:style-name="T53">7</text:span><text:span text:style-name="T48"> ust. 3, licząc od dnia doręczenia </text:span><text:span text:style-name="T20">Wykonawcy</text:span><text:span text:style-name="T48"> zawiadomienia, o którym mowa w § </text:span><text:span text:style-name="T53">8</text:span><text:span text:style-name="T48"> ust. 6.</text:span></text:p>
              </text:list-item>
            </text:list>
          </text:list-item>
        </text:list>
        <text:list xml:id="list141725046442485" text:continue-list="list141723676181673" text:style-name="WW8Num21">
          <text:list-item>
            <text:p text:style-name="P296"><text:span text:style-name="T31">W uzasadnionych przypadkach, niewynikających z winy </text:span><text:span text:style-name="T13">Wykonawcy, Zamawiający</text:span><text:span text:style-name="T30"> może odstąpić od naliczania kary, o której mowa w ust. 3 pkt 2) lit. b) i c).</text:span></text:p>
          </text:list-item>
          <text:list-item>
            <text:p text:style-name="P377"><text:span text:style-name="T30">W przypadku, gdy przez </text:span><text:span text:style-name="T13">Zamawiającego</text:span><text:span text:style-name="T30"> poniesiona zostanie szkoda i szkoda ta przewyższy wysokość kar przewidzianych w niniejszej umowie, </text:span><text:span text:style-name="T13">Zamawiający</text:span><text:span text:style-name="T30"> uprawniony jest do dochodzenia odszkodowania<text:line-break/>w zakresie różnicy pomiędzy wysokością szkody i wysokością kar.</text:span></text:p>
          </text:list-item>
        </text:list>
        <text:p text:style-name="P26">§ 11.</text:p>
        <text:list xml:id="list3526849350042598232" text:style-name="WW8Num41">
          <text:list-item>
            <text:p text:style-name="P297"><text:span text:style-name="T49">W przypadku powzięcia przez </text:span><text:span text:style-name="T25">Zamawiającego</text:span><text:span text:style-name="T49"> wątpliwości co do prawidłowości wyceny, może on skierować operat szacunkowy do oceny przez organizację zawodową rzeczoznawców majątkowych na podstawie art. 157 ustawy z dnia 21 sierpnia 1997 r. o gospodarce nieruchomościami (Dz. U. z </text:span><text:span text:style-name="T50">2015</text:span><text:span text:style-name="T49"> r.<text:line-break/>poz. </text:span><text:span text:style-name="T50">1774</text:span><text:span text:style-name="T49"> z późn. zm.).</text:span></text:p>
          </text:list-item>
          <text:list-item>
            <text:p text:style-name="P297"><text:span text:style-name="T49">W przypadku negatywnej oceny operatu szacunkowego dokonanej przez organizację zawodową rzeczoznawców majątkowych w trybie określonym w ust. 1, </text:span><text:span text:style-name="T25">Wykonawca</text:span><text:span text:style-name="T49"> zwróci </text:span><text:span text:style-name="T24">Zamawiającemu</text:span><text:span text:style-name="T49"> koszty poniesione na opracowanie tej oceny według rachunku wystawionego przez organizację zawodową,<text:line-break/>w terminie 14 dni od dnia pisemnego wezwania przez </text:span><text:span text:style-name="T25">Zamawiającego</text:span><text:span text:style-name="T49">.</text:span></text:p>
          </text:list-item>
          <text:list-item>
            <text:p text:style-name="P297"><text:span text:style-name="T25">Wykonawca</text:span><text:span text:style-name="T49"> zobowiązany jest do niezwłocznego usunięcia wad operatu szacunkowego wskazanych<text:line-break/>w opinii organizacji zawodowej rzeczoznawców majątkowych, a także przedstawienia </text:span><text:span text:style-name="T24">Zamawiającemu </text:span><text:span text:style-name="T49">jego nowej poprawionej redakcji w formie zgodnej z przepisami prawa i standardami zawodowymi.<text:line-break/>Za czynność powyższą </text:span><text:span text:style-name="T25">Wykonawcy</text:span><text:span text:style-name="T49"> nie przysługuje dodatkowe wynagrodzenie.</text:span></text:p>
          </text:list-item>
          <text:list-item>
            <text:p text:style-name="P297"><text:span text:style-name="T49">W przypadku negatywnej oceny operatu szacunkowego dokonanej przez organizację zawodową rzeczoznawców majątkowych w okresie oznaczonym w § 3, </text:span><text:span text:style-name="T24">Zamawiający</text:span><text:span text:style-name="T49">, niezależnie od uprawnień<text:line-break/>z tytułu rękojmi, uprawniony jest do odstąpienia od niniejszej umowy, w odniesieniu do jej niewykonanej części, w terminie 30 dni od dnia powzięcia informacji o ww. zdarzeniu. </text:span></text:p>
          </text:list-item>
          <text:list-item>
            <text:p text:style-name="P349"><text:span text:style-name="T49">W przypadku odstąpienia od umowy, o którym mowa w ust. 4, </text:span><text:span text:style-name="T24">Wykonawca</text:span><text:span text:style-name="T49"> zapłaci </text:span><text:span text:style-name="T24">Zamawiającemu</text:span><text:span text:style-name="T49"> karę </text:span><text:span text:style-name="T48">w wysokości 10 % całkowitego wynagrodzenia brutto określonego w § 7 ust. 1</text:span><text:span text:style-name="T49">.</text:span></text:p>
          </text:list-item>
        </text:list>
        <text:p text:style-name="P26">§ 12.</text:p>
        <text:list xml:id="list3208259936705240019" text:style-name="WW8Num25">
          <text:list-item>
            <text:p text:style-name="P414">Rękojmia z tytułu wadliwego wykonania jednostkowej wyceny zamówionej na podstawie niniejszej umowy wynosi 1 rok licząc od dnia protokolarnego odbioru zamówienia, z zastrzeżeniem ust. 2. </text:p>
          </text:list-item>
          <text:list-item>
            <text:p text:style-name="P414">W przypadku, gdy po odbiorze jednostkowej wyceny dokonana zostanie negatywna ocena operatu szacunkowego przez organizację zawodową rzeczoznawców majątkowych, rękojmia z tytułu wadliwego wykonania umowy w odniesieniu do operatu szacunkowego podlegającego ww. ocenie wynosi 5 lat, licząc od dnia protokolarnego odbioru zamówienia.</text:p>
          </text:list-item>
          <text:list-item>
            <text:p text:style-name="P415"><text:span text:style-name="T49">W przypadku odstąpienia przez </text:span><text:span text:style-name="T24">Zamawiającego</text:span><text:span text:style-name="T49"> od umowy po dacie jej zakończenia określonej w § 3,<text:line-break/>w zakresie i trybie określonym w ust. 1 i 2, </text:span><text:span text:style-name="T24">Wykonawca</text:span><text:span text:style-name="T49"> zapłaci </text:span><text:span text:style-name="T24">Zamawiającemu</text:span><text:span text:style-name="T49"> karę </text:span><text:span text:style-name="T48">w wysokości 10 % całkowitego wynagrodzenia brutto określonego w § 7 ust. 1.</text:span></text:p>
          </text:list-item>
        </text:list>
        <text:p text:style-name="P155">§ 13.</text:p>
        <text:p text:style-name="P109"><text:span text:style-name="T30">Informacje i materiały niezbędne do wykonania zamówienia objętego niniejszą umową</text:span><text:span text:style-name="T13"> Wykonawca</text:span><text:span text:style-name="T30"> uzyska we własnym zakresie.</text:span></text:p>
        <text:p text:style-name="P26">§ 14.</text:p>
        <text:list xml:id="list7888576697635464985" text:style-name="WW8Num17">
          <text:list-item>
            <text:p text:style-name="P411">Integralną część niniejszej umowy stanowi oferta przetargowa i specyfikacja istotnych warunków zamówienia.</text:p>
          </text:list-item>
          <text:list-item>
            <text:p text:style-name="P411">W przypadku kolizji postanowień umowy z ofertą przetargową zastosowanie mają postanowienia niniejszej umowy.</text:p>
          </text:list-item>
        </text:list>
        <text:p text:style-name="P26">§ 15.</text:p>
        <text:list xml:id="list4543749476216790549" text:style-name="WW8Num27">
          <text:list-item>
            <text:p text:style-name="P412">Strony zobowiązują się do wzajemnego powiadamiania się o dokonanej zmianie adresu w formie pisemnej. W takich przypadkach obowiązują adresy określone w powiadomieniu.</text:p>
          </text:list-item>
          <text:list-item>
            <text:p text:style-name="P413"><text:soft-page-break/>Korespondencję przesłaną na adres wskazany przez Strony uważa się za doręczoną z dniem awizowania, nawet w przypadku, gdy Strona korespondencji nie odebrała lub gdy zmieniła adres bez powiadomienia drugiej Strony.</text:p>
          </text:list-item>
        </text:list>
        <text:p text:style-name="P26">§16.</text:p>
        <text:p text:style-name="P107">W sprawach nieuregulowanych postanowieniami niniejszej umowy, mają zastosowanie przepisy ustawy Prawo zamówień publicznych i Kodeksu Cywilnego.</text:p>
        <text:p text:style-name="P26">§ 17.</text:p>
        <text:p text:style-name="P107">Ewentualne spory pomiędzy stronami wynikające z niniejszej umowy rozpatrywał będzie właściwy rzeczowo sąd w Koszalinie.</text:p>
        <text:p text:style-name="P26">§ 18.</text:p>
        <text:p text:style-name="P95"><text:span text:style-name="T30">Umowę sporządzono w trzech jednobrzmiących egzemplarzach, jeden dla </text:span><text:span text:style-name="T13">Wykonawcy</text:span><text:span text:style-name="T30"> i dwa<text:line-break/>dla </text:span><text:span text:style-name="T13">Zamawiającego</text:span><text:span text:style-name="T30">.</text:span></text:p>
        <text:p text:style-name="P26"/>
        <text:p text:style-name="P26">ZAMAWIAJĄCY<text:tab/><text:tab/><text:tab/><text:tab/><text:tab/><text:tab/><text:tab/>WYKONAWCA</text:p>
        <text:p text:style-name="P45"/>
        <text:p text:style-name="P45"/>
        <text:p text:style-name="P247">..............................................<text:tab/><text:tab/><text:tab/><text:tab/><text:tab/>.....................................</text:p>
        <text:p text:style-name="P110"><text:span text:style-name="T74"><text:s/></text:span><text:span text:style-name="T73">Załącznik do umowy nr ……………………… z dnia …………………………………r.</text:span></text:p>
        <text:p text:style-name="P212">PROTOKÓŁ PRZEKAZANIA PRAC</text:p>
        <text:p text:style-name="P211"/>
        <text:p text:style-name="P196">Spisany w dniu ................................. w Koszalinie, w sprawie przekazania prac pomiędzy:</text:p>
        <text:p text:style-name="P196"/>
        <text:p text:style-name="P213"><text:tab/><text:tab/>ZAMAWIAJĄCY<text:tab/><text:tab/><text:tab/><text:tab/><text:tab/><text:tab/>WYKONAWCA</text:p>
        <text:p text:style-name="P211"/>
        <text:p text:style-name="P197">Gmina Miasto Koszalin<text:tab/><text:tab/><text:tab/><text:tab/><text:tab/>...................................</text:p>
        <text:p text:style-name="P197">Rynek Staromiejski 6-7 <text:tab/><text:tab/><text:tab/><text:tab/><text:tab/>...................................</text:p>
        <text:p text:style-name="P197">75-007 Koszalin <text:tab/><text:tab/><text:tab/><text:tab/><text:tab/>...................................</text:p>
        <text:p text:style-name="P222">(pieczęć wykonawcy)</text:p>
        <text:p text:style-name="P214"/>
        <text:p text:style-name="P196">Wykonawca przekazuje .................... operat/ów szacunkowy/ch w ……. egzemplarzu/ach, związany/ch z zamówieniem nr ........................................... z dnia .................................. (zamówienie przekazane w całości / w części*), wykonanych na podstawie umowy nr ........./N/................</text:p>
        <text:p text:style-name="P212"/>
        <text:p text:style-name="P211"><text:tab/><text:tab/>ZAMAWIAJĄCY<text:tab/><text:tab/><text:tab/><text:tab/><text:tab/><text:tab/>WYKONAWCA</text:p>
        <text:p text:style-name="P211"/>
        <text:p text:style-name="P223">...................................................<text:tab/><text:tab/><text:tab/><text:tab/>...................................................</text:p>
        <text:p text:style-name="P225"><text:tab/>(data, pieczęć i podpis osoby przyjmującej) <text:tab/><text:tab/><text:tab/><text:tab/>(data, pieczęć i podpis osoby przekazującej)</text:p>
        <text:p text:style-name="P226"/>
        <text:p text:style-name="P196"/>
        <text:p text:style-name="P212">PROTOKÓŁ ODBIORU/ODMOWY ODBIORU PRZEKAZANYCH PRAC</text:p>
        <text:p text:style-name="P212"/>
        <text:p text:style-name="P196">Spisany w dniu ..................................... w Koszalinie:</text:p>
        <text:p text:style-name="P211"/>
        <text:p text:style-name="P211">ZAMAWIAJĄCY</text:p>
        <text:p text:style-name="P196">Gmina Miasto Koszalin</text:p>
        <text:p text:style-name="P196">Rynek Staromiejski 6-7</text:p>
        <text:p text:style-name="P198">75-007 Koszalin</text:p>
        <text:p text:style-name="P196"/>
        <text:p text:style-name="P196">Prace przekazane przez Wykonawcę związane z zamówieniem nr ........................................…………….. <text:line-break/>z dnia ............................... zostały odebrane bez uwag / nie zostały odebrane z powodu* ………………….</text:p>
        <text:p text:style-name="P196">..................................................................................................................………….....................................</text:p>
        <text:p text:style-name="P196">..................................................................................................................………….....................................</text:p>
        <text:p text:style-name="P196">Wnioski końcowe.....................................................................................................................................</text:p>
        <text:p text:style-name="P196">Termin usunięcia wad, naniesienia poprawek i uzupełnień – ......... dni od dnia zawiadomienia <text:line-break/>o odmowie odbioru**.</text:p>
        <text:p text:style-name="P196"/>
        <text:p text:style-name="P213"><draw:frame draw:style-name="fr1" draw:name="Ramka2" text:anchor-type="char" svg:x="-0.342cm" svg:y="-0.016cm" svg:width="8.271cm" svg:height="3.99cm" draw:z-index="0"><draw:text-box><text:p text:style-name="P32">WYPEŁNIA OSOBA ODBIERAJĄCA PRACE:</text:p><text:p text:style-name="P69">Oświadczenie dotyczące podatku VAT</text:p><text:p text:style-name="P53">Zakup ww. usługi dotyczy* <text:s/>/ nie dotyczy* sprzedaży:</text:p><text:list xml:id="list6850557524622655462" text:style-name="WW8Num20"><text:list-item><text:p text:style-name="P378">Nie podlegającej opodatkowaniu podatkiem VAT*</text:p></text:list-item><text:list-item><text:p text:style-name="P378">Opodatkowanej .........% podatkiem VAT*</text:p></text:list-item><text:list-item><text:p text:style-name="P378">Zwolnionej z podatku VAT*</text:p></text:list-item></text:list><text:p text:style-name="P67">Kod klasyfikacji działania w budżecie zadaniowym:</text:p><text:p text:style-name="P179"/><text:p text:style-name="P178">…………………………</text:p></draw:text-box></draw:frame><text:tab/><text:tab/><text:tab/><text:tab/><text:tab/><text:tab/><text:tab/><text:tab/> <text:s text:c="5"/>ZAMAWIAJĄCY</text:p>
        <text:p text:style-name="P211"/>
        <text:p text:style-name="P212"/>
        <text:p text:style-name="P197"><text:tab/><text:tab/><text:tab/><text:tab/><text:tab/><text:tab/>..........................................................</text:p>
        <text:p text:style-name="P224"><text:span text:style-name="T93"><text:s text:c="15"/></text:span><text:tab/>(data, pieczęć i podpis osoby odbierającej prace)</text:p>
        <text:p text:style-name="P214"/>
        <text:p text:style-name="P196"/>
        <text:p text:style-name="P218"><text:span text:style-name="T8"><text:tab/><text:tab/><text:tab/><text:tab/><text:tab/><text:tab/><text:tab/>..................................................<text:tab/></text:span><text:span text:style-name="T86"><text:tab/>(pieczęć i podpis dyrektora wydziału)</text:span></text:p>
        <text:p text:style-name="Standard"><text:span text:style-name="T89">*niepotrzebne skreślić</text:span><text:span text:style-name="T13"> <text:tab/><text:tab/><text:tab/><text:tab/><text:tab/><text:tab/><text:tab/></text:span></text:p>
        <text:p text:style-name="P215">** nie krótszy niż 7 dni</text:p>
        <text:p text:style-name="P74"><draw:frame draw:style-name="fr2" draw:name="Ramka3" text:anchor-type="char" svg:x="9.878cm" svg:y="0.208cm" svg:width="5.313cm" svg:height="2.258cm" draw:z-index="2"><draw:text-box><text:p text:style-name="P24">WYKONAWCA</text:p><text:p text:style-name="P24"/><text:p text:style-name="P24"/><text:p text:style-name="P44">..............................................</text:p></draw:text-box></draw:frame><draw:frame draw:style-name="fr2" draw:name="Ramka4" text:anchor-type="char" svg:x="1.302cm" svg:y="0.208cm" svg:width="5.313cm" svg:height="2.258cm" draw:z-index="3"><draw:text-box><text:p text:style-name="P24">ZAMAWIAJĄCY</text:p><text:p text:style-name="P24"/><text:p text:style-name="P24"/><text:p text:style-name="P44">..............................................</text:p></draw:text-box></draw:frame></text:p>
        <text:p text:style-name="P180"><text:tab/><text:tab/><text:tab/><text:tab/></text:p>
        <text:p text:style-name="P180"/>
        <text:p text:style-name="P180"/>
        <text:p text:style-name="P180"/>
        <text:p text:style-name="P205"/>
        <text:p text:style-name="P118">PROTOKÓŁ USUNIĘCIA WAD, NANIESIENIA POPRAWEK I UZUPEŁNIEŃ PRZEKAZANYCH PRAC</text:p>
        <text:p text:style-name="P211"/>
        <text:p text:style-name="P196">Spisany w dniu ......................................... w Koszalinie w sprawie przekazania prac pomiędzy:</text:p>
        <text:p text:style-name="P196"/>
        <text:p text:style-name="P212">ZAMAWIAJĄCY<text:tab/><text:tab/><text:tab/><text:tab/><text:tab/><text:tab/>WYKONAWCA</text:p>
        <text:p text:style-name="P211"/>
        <text:p text:style-name="P197">Gmina Miasto Koszalin<text:tab/><text:tab/><text:tab/><text:tab/><text:tab/>...................................</text:p>
        <text:p text:style-name="P197">Rynek Staromiejski 6-7 <text:tab/><text:tab/><text:tab/><text:tab/><text:tab/>...................................</text:p>
        <text:p text:style-name="P197">75-007 Koszalin <text:tab/><text:tab/><text:tab/><text:tab/><text:tab/>...................................</text:p>
        <text:p text:style-name="P222">(pieczęć wykonawcy)</text:p>
        <text:p text:style-name="P214"/>
        <text:p text:style-name="P196">Wykonawca przekazuje poprawione .............. (szt.) operat/ów szacunkowy/ch w ……. egzemplarzu/ach związany/ch z zamówieniem nr ........................................ z dnia ................................ (zamówienie przekazane w całości / w części*), wykonanych na podstawie umowy<text:line-break/>nr ........./N/................</text:p>
        <text:p text:style-name="P196"/>
        <text:p text:style-name="P211"><text:tab/><text:tab/>ZAMAWIAJĄCY<text:tab/><text:tab/><text:tab/><text:tab/><text:tab/>WYKONAWCA</text:p>
        <text:p text:style-name="P211"/>
        <text:p text:style-name="P223">...................................................<text:tab/><text:tab/><text:tab/>...................................................</text:p>
        <text:p text:style-name="P225"><text:tab/>(data, pieczęć i podpis osoby przyjmującej) <text:tab/><text:tab/><text:tab/>(data, pieczęć i podpis osoby przekazującej)</text:p>
        <text:p text:style-name="P226"/>
        <text:p text:style-name="P196"/>
        <text:p text:style-name="P212">PROTOKÓŁ ODBIORU/ODMOWY ODBIORU Z USUNIĘCIA WAD, NANIESIENIA POPRAWEK <text:line-break/>I UZUPEŁNIEŃ PRZEKAZANYCH PRAC</text:p>
        <text:p text:style-name="P212"/>
        <text:p text:style-name="P196">Spisany w dniu ..................................... w Koszalinie:</text:p>
        <text:p text:style-name="P211"/>
        <text:p text:style-name="P211">ZAMAWIAJĄCY</text:p>
        <text:p text:style-name="P196">Gmina Miasto Koszalin</text:p>
        <text:p text:style-name="P196">Rynek Staromiejski 6-7</text:p>
        <text:p text:style-name="P196">75-007 Koszalin</text:p>
        <text:p text:style-name="P196"/>
        <text:p text:style-name="P196">Prace poprawione i przekazane przez Wykonawcę związane z zamówieniem nr ........................................... z dnia .................................. zostały odebrane bez uwag/ nie zostały odebrane z powodu* .................................................................................................………......................</text:p>
        <text:p text:style-name="P196">...................................................................................................................................................................</text:p>
        <text:p text:style-name="P196">...................................................................................................................................................................</text:p>
        <text:p text:style-name="P196">Wnioski końcowe......................................................................................................................................</text:p>
        <text:p text:style-name="P196">Termin usunięcia wad, naniesienia poprawek i uzupełnień – ......... dni od dnia zawiadomienia <text:line-break/>o odmowie odbioru**.</text:p>
        <text:p text:style-name="P211"><text:tab/><text:tab/><text:tab/><text:tab/><text:tab/><text:tab/><text:tab/><text:tab/> <text:s text:c="5"/></text:p>
        <text:p text:style-name="P211"><text:tab/><text:tab/><text:tab/><text:tab/><text:tab/><text:tab/><text:tab/><text:tab/> <text:s/>ZAMAWIAJĄCY</text:p>
        <text:p text:style-name="P216"><draw:frame draw:style-name="fr1" draw:name="Ramka5" text:anchor-type="char" svg:x="-0.012cm" svg:y="0cm" svg:width="8.271cm" svg:height="3.835cm" draw:z-index="1"><draw:text-box><text:p text:style-name="P32">WYPEŁNIA OSOBA ODBIERAJĄCA PRACE:</text:p><text:p text:style-name="P69">Oświadczenie dotyczące podatku VAT</text:p><text:p text:style-name="P53">Zakup ww. usługi dotyczy* <text:s/>/ nie dotyczy* sprzedaży:</text:p><text:list xml:id="list141724514069456" text:continue-numbering="true" text:style-name="WW8Num20"><text:list-item><text:p text:style-name="P379">Nie podlegającej opodatkowaniu podatkiem VAT*</text:p></text:list-item><text:list-item><text:p text:style-name="P379">Opodatkowanej .........% podatkiem VAT*</text:p></text:list-item><text:list-item><text:p text:style-name="P380">Zwolnionej z podatku VAT*</text:p></text:list-item></text:list><text:p text:style-name="P67">Kod klasyfikacji działania w budżecie zadaniowym:</text:p><text:p text:style-name="P179"/><text:p text:style-name="P178">…………………………</text:p></draw:text-box></draw:frame></text:p>
        <text:p text:style-name="P212"/>
        <text:p text:style-name="P197"><text:tab/><text:tab/><text:tab/><text:tab/><text:tab/><text:tab/>..........................................................</text:p>
        <text:p text:style-name="P224"><text:tab/> <text:s text:c="2"/>(data, pieczęć i podpis osoby odbierającej prace)</text:p>
        <text:p text:style-name="P214"/>
        <text:p text:style-name="P196"/>
        <text:p text:style-name="P218"><text:span text:style-name="T8"><text:tab/><text:tab/><text:tab/><text:tab/><text:tab/><text:tab/><text:tab/>..................................................<text:tab/></text:span><text:span text:style-name="T86"><text:tab/> <text:s text:c="5"/>(pieczęć i podpis dyrektora wydziału)</text:span></text:p>
        <text:p text:style-name="P217"/>
        <text:p text:style-name="P217">*niepotrzebne skreślić</text:p>
        <text:p text:style-name="P217">** nie krótszy niż 7 dn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Calibri1" style:font-family-complex="Calibri" style:font-family-generic-complex="swiss" style:font-pitch-complex="variable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10pt" style:font-size-asian="10.5pt" style:font-name-complex="Calibri1" style:font-family-complex="Calibri" style:font-family-generic-complex="swiss" style:font-pitch-complex="variable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Calibri1" style:font-family-complex="Calibri" style:font-family-generic-complex="swiss" style:font-pitch-complex="variable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387138" style:font-size-asian="9pt" style:font-name-complex="Calibri1" style:font-size-complex="9pt"/>
    </style:style>
    <style:style style:name="MT3" style:family="text">
      <style:text-properties style:font-name="Calibri1" fo:font-size="9pt" officeooo:rsid="0071ed2d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4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><text:page-number text:select-page="current">6</text:page-number></text:span></text:span><text:span text:style-name="Page_20_Number"><text:span text:style-name="MT4">/</text:span></text:span><text:span text:style-name="Page_20_Number"><text:span text:style-name="MT4"><text:page-count style:num-format="1"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16T14:17:23.126000000</dc:date>
    <meta:print-date>2015-12-16T14:16:33.478000000</meta:print-date>
    <meta:editing-cycles>232</meta:editing-cycles>
    <meta:editing-duration>P1DT4H53M30S</meta:editing-duration>
    <meta:generator>LibreOffice/4.4.5.2$Windows_x86 LibreOffice_project/a22f674fd25a3b6f45bdebf25400ed2adff0ff99</meta:generator>
    <meta:document-statistic meta:table-count="0" meta:image-count="0" meta:object-count="0" meta:page-count="6" meta:paragraph-count="173" meta:word-count="2087" meta:character-count="17588" meta:non-whitespace-character-count="15526"/>
  </office:meta>
</office:document-meta>
</file>