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11.594cm" style:rel-column-width="47493*"/>
    </style:style>
    <style:style style:name="Tabela10.B" style:family="table-column">
      <style:table-column-properties style:column-width="4.404cm" style:rel-column-width="18042*"/>
    </style:style>
    <style:style style:name="Tabela10.A1" style:family="table-cell">
      <style:table-cell-properties fo:background-color="transparent" fo:padding="0.097cm" fo:border="none">
        <style:background-image/>
      </style:table-cell-properties>
    </style:style>
    <style:style style:name="Tabela9" style:family="table">
      <style:table-properties style:width="15.998cm" fo:break-before="page" table:align="margins" style:writing-mode="lr-tb"/>
    </style:style>
    <style:style style:name="Tabela9.A" style:family="table-column">
      <style:table-column-properties style:column-width="8.394cm" style:rel-column-width="34386*"/>
    </style:style>
    <style:style style:name="Tabela9.B" style:family="table-column">
      <style:table-column-properties style:column-width="1.9cm" style:rel-column-width="7781*"/>
    </style:style>
    <style:style style:name="Tabela9.C" style:family="table-column">
      <style:table-column-properties style:column-width="2.79cm" style:rel-column-width="11430*"/>
    </style:style>
    <style:style style:name="Tabela9.D" style:family="table-column">
      <style:table-column-properties style:column-width="2.914cm" style:rel-column-width="11938*"/>
    </style:style>
    <style:style style:name="Tabela9.1" style:family="table-row">
      <style:table-row-properties style:min-row-height="0.92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9.2" style:family="table-row">
      <style:table-row-properties style:min-row-height="0.58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3" style:family="table-row">
      <style:table-row-properties style:min-row-height="0.958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4" style:family="table-row">
      <style:table-row-properties style:min-row-height="0.947cm" fo:keep-together="auto"/>
    </style:style>
    <style:style style:name="Tabela9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9.D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5" style:family="table">
      <style:table-properties style:width="16.371cm" fo:margin-left="-0.199cm" table:align="left" style:writing-mode="lr-tb"/>
    </style:style>
    <style:style style:name="Tabela5.A" style:family="table-column">
      <style:table-column-properties style:column-width="1.51cm"/>
    </style:style>
    <style:style style:name="Tabela5.B" style:family="table-column">
      <style:table-column-properties style:column-width="7.257cm"/>
    </style:style>
    <style:style style:name="Tabela5.C" style:family="table-column">
      <style:table-column-properties style:column-width="7.6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56413c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fo:font-style="italic" fo:font-weight="normal" officeooo:paragraph-rsid="0056413c" style:font-size-asian="9pt" style:font-style-asian="italic" style:font-weight-asian="normal" style:font-name-complex="Calibri1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6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7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0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 fo:orphans="0" fo:widows="0"/>
      <style:text-properties style:font-name="Calibri1" fo:font-size="10pt" officeooo:paragraph-rsid="0073c109" style:font-size-asian="10pt" style:font-name-complex="Tahoma" style:font-size-complex="10pt" style:font-weight-complex="bold"/>
    </style:style>
    <style:style style:name="P33" style:family="paragraph" style:parent-style-name="Standard">
      <style:paragraph-properties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39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40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41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Calibri1" fo:font-size="10pt" officeooo:paragraph-rsid="0073c109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4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48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49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50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6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57" style:family="paragraph" style:parent-style-name="Standard">
      <style:text-properties style:font-name="Calibri1" style:font-name-complex="Calibri1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60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6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officeooo:paragraph-rsid="0073c109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>
      <style:paragraph-properties fo:text-align="justify" style:justify-single-word="false"/>
      <style:text-properties officeooo:paragraph-rsid="0073c109"/>
    </style:style>
    <style:style style:name="P69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70" style:family="paragraph" style:parent-style-name="Standard">
      <style:paragraph-properties fo:orphans="0" fo:widows="0"/>
      <style:text-properties officeooo:paragraph-rsid="0073c109"/>
    </style:style>
    <style:style style:name="P71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76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77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78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79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0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81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82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83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84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85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86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87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paragraph-rsid="0056413c" style:font-size-asian="9pt" style:font-name-complex="Calibri1" style:font-size-complex="9pt"/>
    </style:style>
    <style:style style:name="P8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rsid="0073c109" officeooo:paragraph-rsid="0073c109" style:font-size-asian="9pt" style:font-name-complex="Calibri1" style:font-size-complex="9pt"/>
    </style:style>
    <style:style style:name="P89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9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91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92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9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73c109" style:font-size-asian="10pt" style:font-weight-asian="bold" style:font-name-complex="Calibri1" style:font-size-complex="10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3c109" style:font-size-asian="10pt" style:font-name-complex="Tahoma1"/>
    </style:style>
    <style:style style:name="P98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alibri1" style:font-name-complex="Tahoma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3c109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text-autospace="none" style:writing-mode="lr-tb"/>
      <style:text-properties style:font-name="Calibri1" fo:font-size="10pt" officeooo:paragraph-rsid="0073c109" style:font-size-asian="10pt" style:font-name-complex="Calibri1" style:font-size-complex="10pt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73c109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3c109" style:font-size-asian="10pt" style:font-name-complex="Tahoma1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106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alibri1" style:font-name-complex="Tahoma" style:font-size-complex="14pt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fo:font-weight="normal" officeooo:paragraph-rsid="0073c109" style:font-size-asian="10pt" style:font-weight-asian="normal" style:font-name-complex="Tahoma" style:font-size-complex="12pt"/>
    </style:style>
    <style:style style:name="P108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09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10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11" style:family="paragraph" style:parent-style-name="Heading">
      <style:text-properties style:font-name="Calibri1" fo:font-size="10pt" style:font-size-asian="10pt" style:font-name-complex="Tahoma"/>
    </style:style>
    <style:style style:name="P112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13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14" style:family="paragraph" style:parent-style-name="Heading">
      <style:text-properties style:font-name="Calibri1" style:font-name-complex="Tahoma" style:font-size-complex="14pt"/>
    </style:style>
    <style:style style:name="P115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16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17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18" style:family="paragraph" style:parent-style-name="Tekst_20_podstawowy_20_3">
      <style:paragraph-properties fo:text-align="justify" style:justify-single-word="false"/>
    </style:style>
    <style:style style:name="P119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20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21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22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12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24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25" style:family="paragraph" style:parent-style-name="Text_20_body">
      <style:text-properties style:font-name="Calibri1" style:font-name-complex="Calibri1" style:font-size-complex="11pt"/>
    </style:style>
    <style:style style:name="P126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27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28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129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130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Calibri1"/>
    </style:style>
    <style:style style:name="P131" style:family="paragraph" style:parent-style-name="Text_20_body">
      <style:paragraph-properties fo:line-height="150%" fo:text-align="center" style:justify-single-word="false"/>
      <style:text-properties style:font-name="Calibri1" fo:font-size="10pt" officeooo:paragraph-rsid="0073c109" style:font-size-asian="10pt" style:font-name-complex="Tahoma" style:font-weight-complex="bold"/>
    </style:style>
    <style:style style:name="P132" style:family="paragraph" style:parent-style-name="Text_20_body">
      <style:text-properties style:font-name="Calibri1" fo:font-size="10pt" officeooo:paragraph-rsid="00563245" style:font-size-asian="10pt" style:font-name-complex="Tahoma"/>
    </style:style>
    <style:style style:name="P133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134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135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136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137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138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139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140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141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142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143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144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4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14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147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148" style:family="paragraph" style:parent-style-name="Table_20_Contents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0cm" style:auto-text-indent="false" text:number-lines="false" text:line-number="0" style:writing-mode="lr-tb"/>
      <style:text-properties style:font-name="Calibri1" fo:font-size="10pt" officeooo:rsid="00563245" officeooo:paragraph-rsid="00563245" style:font-size-asian="10pt" style:font-size-complex="10pt"/>
    </style:style>
    <style:style style:name="P149" style:family="paragraph" style:parent-style-name="Text_20_body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0" style:family="paragraph" style:parent-style-name="Text_20_body" style:master-page-name="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52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153" style:family="paragraph" style:parent-style-name="Text_20_body">
      <style:paragraph-properties fo:margin-top="0cm" fo:margin-bottom="0.199cm" loext:contextual-spacing="false"/>
      <style:text-properties officeooo:paragraph-rsid="0073c109"/>
    </style:style>
    <style:style style:name="P154" style:family="paragraph" style:parent-style-name="Heading">
      <style:paragraph-properties fo:margin-top="0cm" fo:margin-bottom="0.4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5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56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7" style:family="paragraph" style:parent-style-name="Text_20_body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8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Calibri1" fo:font-size="10pt" style:font-size-asian="10pt" style:font-size-complex="10pt"/>
    </style:style>
    <style:style style:name="P159" style:family="paragraph" style:parent-style-name="Standard" style:master-page-name="">
      <style:paragraph-properties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 style:font-size-complex="12pt"/>
    </style:style>
    <style:style style:name="P160" style:family="paragraph" style:parent-style-name="Standard">
      <style:paragraph-properties fo:margin-top="0.499cm" fo:margin-bottom="0.199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61" style:family="paragraph" style:parent-style-name="Standard">
      <loext:graphic-properties draw:fill="none"/>
      <style:paragraph-properties fo:margin-left="0.801cm" fo:margin-right="0cm" fo:margin-top="0.199cm" fo:margin-bottom="0.21cm" loext:contextual-spacing="false" fo:text-align="justify" style:justify-single-word="false" fo:orphans="0" fo:widows="0" fo:text-indent="0cm" style:auto-text-indent="false" style:writing-mode="lr-tb"/>
      <style:text-properties officeooo:paragraph-rsid="0056413c"/>
    </style:style>
    <style:style style:name="P162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3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4" style:family="paragraph" style:parent-style-name="Standard" style:list-style-name="WW8Num61">
      <style:paragraph-properties fo:text-align="justify" style:justify-single-word="false"/>
      <style:text-properties officeooo:paragraph-rsid="0073c109"/>
    </style:style>
    <style:style style:name="P165" style:family="paragraph" style:parent-style-name="Standard" style:list-style-name="WW8Num43">
      <style:paragraph-properties fo:text-align="justify" style:justify-single-word="false"/>
      <style:text-properties officeooo:paragraph-rsid="0073c109"/>
    </style:style>
    <style:style style:name="P166" style:family="paragraph" style:parent-style-name="Standard" style:list-style-name="WW8Num21">
      <style:paragraph-properties fo:text-align="justify" style:justify-single-word="false"/>
      <style:text-properties officeooo:paragraph-rsid="0073c109"/>
    </style:style>
    <style:style style:name="P167" style:family="paragraph" style:parent-style-name="Standard" style:list-style-name="WW8Num41">
      <style:paragraph-properties fo:text-align="justify" style:justify-single-word="false"/>
      <style:text-properties officeooo:paragraph-rsid="0073c109"/>
    </style:style>
    <style:style style:name="P168" style:family="paragraph" style:parent-style-name="Standard" style:list-style-name="WW8Num43">
      <style:paragraph-properties fo:text-align="justify" style:justify-single-word="false"/>
      <style:text-properties style:text-underline-style="none" officeooo:paragraph-rsid="0073c109"/>
    </style:style>
    <style:style style:name="P169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170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17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173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4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5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6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177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8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9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80" style:family="paragraph" style:parent-style-name="Standard" style:list-style-name="WW8Num9" style:master-page-name="">
      <style:paragraph-properties fo:margin-left="0.991cm" fo:margin-right="0cm" fo:text-align="justify" style:justify-single-word="false" fo:orphans="0" fo:widows="0" fo:text-indent="-0.34cm" style:auto-text-indent="false" style:page-number="auto">
        <style:tab-stops>
          <style:tab-stop style:position="1.111cm"/>
        </style:tab-stops>
      </style:paragraph-properties>
    </style:style>
    <style:style style:name="P181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182" style:family="paragraph" style:parent-style-name="Standard" style:list-style-name="WW8Num2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21cm"/>
        </style:tab-stops>
      </style:paragraph-properties>
      <style:text-properties officeooo:paragraph-rsid="0073c109"/>
    </style:style>
    <style:style style:name="P183" style:family="paragraph" style:parent-style-name="Standard" style:list-style-name="WW8Num2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4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officeooo:paragraph-rsid="0073c109"/>
    </style:style>
    <style:style style:name="P185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8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89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90" style:family="paragraph" style:parent-style-name="Standard" style:list-style-name="WW8Num21">
      <style:paragraph-properties fo:text-align="justify" style:justify-single-word="false" fo:break-before="page"/>
      <style:text-properties officeooo:paragraph-rsid="0073c109"/>
    </style:style>
    <style:style style:name="P191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73c109"/>
    </style:style>
    <style:style style:name="P192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73c109"/>
    </style:style>
    <style:style style:name="P193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73c109"/>
    </style:style>
    <style:style style:name="P194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73c109"/>
    </style:style>
    <style:style style:name="P195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196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7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8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9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200" style:family="paragraph" style:parent-style-name="Heading_20_1">
      <style:paragraph-properties fo:margin-top="0.212cm" fo:margin-bottom="0.212cm" loext:contextual-spacing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201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202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03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204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205" style:family="paragraph" style:parent-style-name="Heading_20_3" style:master-page-name="Standard">
      <style:paragraph-properties fo:text-align="end" style:justify-single-word="false" style:page-number="auto"/>
    </style:style>
    <style:style style:name="P206" style:family="paragraph" style:parent-style-name="Text_20_body" style:list-style-name="WW8Num43">
      <style:paragraph-properties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07" style:family="paragraph" style:parent-style-name="Text_20_body" style:list-style-name="WW8Num55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208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209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10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211" style:family="paragraph" style:parent-style-name="Text_20_body" style:list-style-name="WW8Num43">
      <style:paragraph-properties fo:margin-top="0cm" fo:margin-bottom="0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212" style:family="paragraph" style:parent-style-name="Text_20_body" style:list-style-name="WW8Num43">
      <style:paragraph-properties fo:margin-top="0cm" fo:margin-bottom="0.199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213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73c109" style:font-name-complex="Calibri1"/>
    </style:style>
    <style:style style:name="P214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73c109" style:font-name-complex="Calibri1"/>
    </style:style>
    <style:style style:name="P215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73c109" style:font-name-complex="Calibri1"/>
    </style:style>
    <style:style style:name="P216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73c109" style:font-size-asian="10pt" style:font-name-complex="Calibri1" style:font-size-complex="10pt" style:font-style-complex="italic"/>
    </style:style>
    <style:style style:name="P217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73c109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387138" style:font-size-asian="9pt" style:font-name-complex="Calibri1" style:font-size-complex="9pt"/>
    </style:style>
    <style:style style:name="T3" style:family="text">
      <style:text-properties style:font-name="Calibri1" fo:font-size="9pt" officeooo:rsid="0071ed2d" style:font-size-asian="9pt" style:font-name-complex="Calibri1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style:font-name-complex="Calibri1" style:font-size-complex="11pt"/>
    </style:style>
    <style:style style:name="T9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Calibri1" fo:font-size="10pt" fo:font-weight="bold" officeooo:rsid="00746562" style:font-size-asian="10pt" style:font-weight-asian="bold" style:font-name-complex="Tahoma" style:font-size-complex="10pt"/>
    </style:style>
    <style:style style:name="T1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fo:font-weight="bold" officeooo:rsid="0056413c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1" fo:font-size="10pt" fo:font-weight="bold" officeooo:rsid="00595680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16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17" style:family="text">
      <style:text-properties style:font-name="Calibri1" fo:font-size="10pt" style:font-size-asian="10pt" style:font-name-complex="Tahoma"/>
    </style:style>
    <style:style style:name="T18" style:family="text">
      <style:text-properties style:font-name="Calibri1" fo:font-size="10pt" style:font-size-asian="10pt" style:font-name-complex="Tahoma" style:font-size-complex="10pt"/>
    </style:style>
    <style:style style:name="T19" style:family="text">
      <style:text-properties style:font-name="Calibri1" fo:font-size="10pt" style:font-size-asian="10pt" style:font-name-complex="Tahoma" style:font-size-complex="10pt" style:font-weight-complex="bold"/>
    </style:style>
    <style:style style:name="T20" style:family="text">
      <style:text-properties style:font-name="Calibri1" fo:font-size="10pt" officeooo:rsid="00746562" style:font-size-asian="10pt" style:font-name-complex="Tahoma" style:font-size-complex="10pt"/>
    </style:style>
    <style:style style:name="T21" style:family="text">
      <style:text-properties style:font-name="Calibri1" fo:font-size="10pt" style:font-size-asian="10pt" style:font-name-complex="Tahoma" style:font-weight-complex="bold"/>
    </style:style>
    <style:style style:name="T22" style:family="text">
      <style:text-properties style:font-name="Calibri1" fo:font-size="10pt" officeooo:rsid="006eb8e5" style:font-size-asian="10pt" style:font-name-complex="Tahoma" style:font-weight-complex="bold"/>
    </style:style>
    <style:style style:name="T23" style:family="text">
      <style:text-properties style:font-name="Calibri1" fo:font-size="10pt" officeooo:rsid="006ee2d1" style:font-size-asian="10pt" style:font-name-complex="Tahoma" style:font-weight-complex="bold"/>
    </style:style>
    <style:style style:name="T24" style:family="text">
      <style:text-properties style:font-name="Calibri1" fo:font-size="10pt" officeooo:rsid="0073c109" style:font-size-asian="10pt" style:font-name-complex="Tahoma" style:font-weight-complex="bold"/>
    </style:style>
    <style:style style:name="T25" style:family="text">
      <style:text-properties style:font-name="Calibri1" fo:font-size="10pt" style:font-size-asian="10pt" style:font-name-complex="Calibri1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fo:font-size="10pt" style:font-size-asian="10pt" style:font-name-complex="Calibri1" style:font-size-complex="10pt" style:font-style-complex="italic"/>
    </style:style>
    <style:style style:name="T28" style:family="text">
      <style:text-properties style:font-name="Calibri1" fo:font-size="10pt" officeooo:rsid="0077774f" style:font-size-asian="10pt" style:font-name-complex="Calibri1" style:font-size-complex="10pt" style:font-style-complex="italic"/>
    </style:style>
    <style:style style:name="T29" style:family="text">
      <style:text-properties style:font-name="Calibri1" fo:font-size="10pt" officeooo:rsid="00746562" style:font-size-asian="10pt" style:font-name-complex="Calibri1" style:font-size-complex="10pt"/>
    </style:style>
    <style:style style:name="T30" style:family="text">
      <style:text-properties style:font-name="Calibri1" fo:font-size="10pt" style:font-size-asian="10pt" style:font-name-complex="Calibri1" style:font-weight-complex="bold"/>
    </style:style>
    <style:style style:name="T31" style:family="text">
      <style:text-properties style:font-name="Calibri1" fo:font-size="10pt" style:font-size-asian="10pt" style:font-name-complex="Calibri1" style:font-style-complex="italic"/>
    </style:style>
    <style:style style:name="T32" style:family="text">
      <style:text-properties style:font-name="Calibri1" fo:font-size="10pt" style:font-size-asian="10pt" style:font-name-complex="Arial" style:font-weight-complex="bold"/>
    </style:style>
    <style:style style:name="T33" style:family="text">
      <style:text-properties style:font-name="Calibri1" fo:font-size="10pt" fo:font-style="italic" style:font-size-asian="10pt" style:font-style-asian="italic" style:font-name-complex="Calibri1"/>
    </style:style>
    <style:style style:name="T34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35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36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37" style:family="text">
      <style:text-properties style:font-name="Calibri1" fo:font-size="8pt" style:font-size-asian="8pt" style:font-name-complex="Calibri1" style:font-size-complex="8pt"/>
    </style:style>
    <style:style style:name="T38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39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40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41" style:family="text">
      <style:text-properties style:font-name="Calibri1" fo:font-style="italic" fo:font-weight="bold" style:font-style-asian="italic" style:font-weight-asian="bold" style:font-name-complex="Calibri1"/>
    </style:style>
    <style:style style:name="T42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43" style:family="text">
      <style:text-properties style:font-name-complex="Tahoma"/>
    </style:style>
    <style:style style:name="T44" style:family="text">
      <style:text-properties style:font-name-asian="Calibri1"/>
    </style:style>
    <style:style style:name="T45" style:family="text">
      <style:text-properties style:font-name-asian="Calibri1" style:font-name-complex="Calibri1"/>
    </style:style>
    <style:style style:name="T46" style:family="text">
      <style:text-properties style:font-name="Calibri" fo:font-size="10pt" style:font-size-asian="10pt" style:font-name-complex="Tahoma1"/>
    </style:style>
    <style:style style:name="T47" style:family="text">
      <style:text-properties style:font-name="Calibri" fo:font-size="10pt" officeooo:rsid="001475ff" style:font-size-asian="10pt" style:font-name-complex="Tahoma1"/>
    </style:style>
    <style:style style:name="T48" style:family="text">
      <style:text-properties style:font-name="Calibri" fo:font-size="10pt" style:font-size-asian="10pt" style:font-name-complex="Tahoma1" style:font-weight-complex="bold"/>
    </style:style>
    <style:style style:name="T49" style:family="text">
      <style:text-properties style:font-name="Calibri" style:font-name-complex="Tahoma1"/>
    </style:style>
    <style:style style:name="T50" style:family="text">
      <style:text-properties style:font-name="Calibri" style:font-name-complex="Tahoma1" style:font-weight-complex="bold"/>
    </style:style>
    <style:style style:name="T51" style:family="text">
      <style:text-properties style:font-name="Calibri" officeooo:rsid="001475ff" style:font-name-complex="Tahoma1" style:font-weight-complex="bold"/>
    </style:style>
    <style:style style:name="T52" style:family="text">
      <style:text-properties style:font-name-complex="Calibri1"/>
    </style:style>
    <style:style style:name="T53" style:family="text">
      <style:text-properties officeooo:rsid="00729136" style:font-name-complex="Calibri1"/>
    </style:style>
    <style:style style:name="T54" style:family="text">
      <style:text-properties officeooo:rsid="00746562" style:font-name-complex="Calibri1"/>
    </style:style>
    <style:style style:name="T55" style:family="text">
      <style:text-properties officeooo:rsid="00563245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name-complex="Calibri1"/>
    </style:style>
    <style:style style:name="T58" style:family="text">
      <style:text-properties fo:font-weight="bold" style:font-weight-asian="bold" style:font-name-complex="Calibri1" style:font-weight-complex="bold"/>
    </style:style>
    <style:style style:name="T59" style:family="text">
      <style:text-properties fo:font-weight="bold" officeooo:rsid="00746562" style:font-weight-asian="bold" style:font-name-complex="Calibri1" style:font-weight-complex="bold"/>
    </style:style>
    <style:style style:name="T60" style:family="text">
      <style:text-properties fo:font-weight="bold" officeooo:rsid="007c509a" style:font-weight-asian="bold" style:font-name-complex="Calibri1"/>
    </style:style>
    <style:style style:name="T61" style:family="text">
      <style:text-properties fo:font-weight="bold" officeooo:rsid="00746562" style:font-weight-asian="bold"/>
    </style:style>
    <style:style style:name="T62" style:family="text">
      <style:text-properties officeooo:rsid="005e01e1"/>
    </style:style>
    <style:style style:name="T63" style:family="text">
      <style:text-properties officeooo:rsid="00729136"/>
    </style:style>
    <style:style style:name="T64" style:family="text">
      <style:text-properties style:font-size-complex="10pt"/>
    </style:style>
    <style:style style:name="T65" style:family="text">
      <style:text-properties officeooo:rsid="00729136" style:font-size-complex="10pt"/>
    </style:style>
    <style:style style:name="T66" style:family="text">
      <style:text-properties officeooo:rsid="007834b3" style:font-size-complex="10pt"/>
    </style:style>
    <style:style style:name="T67" style:family="text">
      <style:text-properties officeooo:rsid="00765cd7" style:font-size-complex="10pt"/>
    </style:style>
    <style:style style:name="T68" style:family="text">
      <style:text-properties officeooo:rsid="00746562" style:font-size-complex="10pt"/>
    </style:style>
    <style:style style:name="T69" style:family="text">
      <style:text-properties officeooo:rsid="0077774f" style:font-size-complex="10pt"/>
    </style:style>
    <style:style style:name="T70" style:family="text">
      <style:text-properties officeooo:rsid="0077e946" style:font-size-complex="10pt"/>
    </style:style>
    <style:style style:name="T71" style:family="text">
      <style:text-properties officeooo:rsid="0073c109"/>
    </style:style>
    <style:style style:name="T72" style:family="text">
      <style:text-properties officeooo:rsid="0074656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h text:style-name="P205" text:outline-level="3"><text:bookmark-start text:name="__RefHeading___Toc422731387"/><text:span text:style-name="T30">Załącznik nr IV do SIWZ</text:span><text:bookmark-end text:name="__RefHeading___Toc422731387"/></text:h>
        <text:p text:style-name="P48"><draw:frame draw:style-name="fr1" draw:name="Ramka1" text:anchor-type="char" svg:x="-0.012cm" svg:y="0.129cm" svg:width="6.292cm" svg:height="2.783cm" draw:z-index="0"><draw:text-box><text:p text:style-name="P64"/><text:p text:style-name="P64"/><text:p text:style-name="P71"/><text:p text:style-name="P71"/><text:p text:style-name="P71"/><text:p text:style-name="P62">Pieczęć Wykonawcy</text:p><text:p text:style-name="P62">(zawierająca numery NIP i REGON)</text:p></draw:text-box></draw:frame></text:p>
        <text:p text:style-name="P111"/>
        <text:p text:style-name="P111"/>
        <text:p text:style-name="P111"/>
        <text:p text:style-name="P111"/>
        <text:p text:style-name="P116"/>
        <text:p text:style-name="P117"/>
        <text:p text:style-name="P117"/>
        <text:p text:style-name="P98">Formularz ofertowy</text:p>
        <text:p text:style-name="P106"/>
        <text:p text:style-name="P154">Nr telefonu:<text:tab/>.......................................</text:p>
        <text:p text:style-name="P154">Nr faksu:<text:tab/>.......................................</text:p>
        <text:p text:style-name="P154">E-mail:<text:tab/><text:tab/>............................................................</text:p>
        <text:p text:style-name="P156"/>
        <text:p text:style-name="P156">Gmina Miasto Koszalin</text:p>
        <text:p text:style-name="P157"/>
        <text:p text:style-name="P155">Nawiązując do ogłoszenia o przetargu nieograniczonym na usługę wykonania wycen nieruchomości:</text:p>
        <text:p text:style-name="P159">Zadanie nr 1</text:p>
        <text:p text:style-name="P97">Określenie wartości prawa własności nieruchomości gruntowej niezabudowanej, stanowiącej własność Gminy Miasto Koszalin, przeznaczonej pod drogę publiczną lub stanowiącą drogę publiczną, w celu ujawnienia nieruchomości jako środka trwałego w ewidencji mienia komunalnego.</text:p>
        <text:p text:style-name="P101"><text:span text:style-name="T46">Przewidywana ilość wycen – <text:s/></text:span><text:span text:style-name="T47">5</text:span><text:span text:style-name="T46"> sztuk.</text:span></text:p>
        <text:p text:style-name="P103">Zadanie nr 2</text:p>
        <text:p text:style-name="P104">Określenie wartości prawa własności nieruchomości gruntowej zabudowanej, stanowiącej własność Gminy Miasto Koszalin, przeznaczonej pod drogę publiczną lub stanowiącą drogę publiczną, w celu ujawnienia nieruchomości jako środka trwałego w ewidencji mienia komunalnego.</text:p>
        <text:p text:style-name="P99"><text:span text:style-name="T46">Przewidywana ilość wycen <text:s/>- </text:span><text:span text:style-name="T47">3</text:span><text:span text:style-name="T46"> sztuk</text:span><text:span text:style-name="T47">i</text:span><text:span text:style-name="T46">.</text:span></text:p>
        <text:p text:style-name="P102">Zadanie nr 3</text:p>
        <text:p text:style-name="P101"><text:span text:style-name="T48">Określenie wartości przysługującego Gminie Miasto Koszalin prawa do nieruchomości lokalowej mieszkalnej, użytkowej lub mieszkalno-użytkowej,</text:span><text:span text:style-name="T46"> w celu ujawnienia nieruchomości jako środka trwałego w ewidencji mienia komunalnego.</text:span></text:p>
        <text:p text:style-name="P107"><text:span text:style-name="T50">Przewidywana ilość wycen – </text:span><text:span text:style-name="T51">1</text:span><text:span text:style-name="T50"> sztuk</text:span><text:span text:style-name="T51">a</text:span><text:span text:style-name="T49">.</text:span></text:p>
        <text:p text:style-name="P132">KOD (CPV): 71319000 – 7 Usługi biegłych, 70000000-1 Usługi w zakresie nieruchomości.</text:p>
        <text:p text:style-name="P160">Składam niniejszą ofertę:</text:p>
        <text:list xml:id="list8692031242021038010" text:style-name="WW8Num55">
          <text:list-item>
            <text:p text:style-name="P207">Oferuję wykonanie przedmiotu zamówienia, zgodnie z wymogami zawartymi w Specyfikacji Istotnych Warunków Zamówienia za cenę umowną <text:span text:style-name="T71">za wykonanie całego zamówienia</text:span>:</text:p>
          </text:list-item>
        </text:list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148">brutto</text:p>
            </table:table-cell>
            <table:table-cell table:style-name="Tabela10.A1" office:value-type="string">
              <text:p text:style-name="P158">……………………………………….. <text:span text:style-name="T55">zł</text:span></text:p>
            </table:table-cell>
          </table:table-row>
          <table:table-row>
            <table:table-cell table:style-name="Tabela10.A1" table:number-columns-spanned="2" office:value-type="string">
              <text:p text:style-name="P148">(słownie złotych: ………………………………………………………………………………………………………………………………………)</text:p>
            </table:table-cell>
            <table:covered-table-cell/>
          </table:table-row>
        </table:table>
        <text:p text:style-name="P150">stanowiącą sumę iloczynów:</text:p>
        <text:p text:style-name="P149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11">Nazwa zadania</text:p>
            </table:table-cell>
            <table:table-cell table:style-name="Tabela9.B1" office:value-type="string">
              <text:p text:style-name="P11">Przewidy-wana ilość wycen</text:p>
            </table:table-cell>
            <table:table-cell table:style-name="Tabela9.B1" office:value-type="string">
              <text:p text:style-name="P11">Ryczałtowa cena jednostkowa za wykonanie pojedynczej wyceny</text:p>
              <text:p text:style-name="P11">w PLN wraz z podatkiem VAT</text:p>
            </table:table-cell>
            <table:table-cell table:style-name="Tabela9.D1" office:value-type="string">
              <text:p text:style-name="P11">Iloczyn</text:p>
              <text:p text:style-name="P11">przewidywanej ilości wycen <text:line-break/>i ryczałtowej ceny jednostkowej</text:p>
              <text:p text:style-name="P11">(2x3)</text:p>
            </table:table-cell>
          </table:table-row>
          <table:table-row table:style-name="Tabela9.2">
            <table:table-cell table:style-name="Tabela9.A2" office:value-type="string">
              <text:p text:style-name="P18">1.</text:p>
            </table:table-cell>
            <table:table-cell table:style-name="Tabela9.B2" office:value-type="string">
              <text:p text:style-name="P18">2.</text:p>
            </table:table-cell>
            <table:table-cell table:style-name="Tabela9.B2" office:value-type="string">
              <text:p text:style-name="P18">3.</text:p>
            </table:table-cell>
            <table:table-cell table:style-name="Tabela9.D2" office:value-type="string">
              <text:p text:style-name="P18">4.</text:p>
            </table:table-cell>
          </table:table-row>
          <table:table-row table:style-name="Tabela9.3">
            <table:table-cell table:style-name="Tabela9.A3" office:value-type="string">
              <text:p text:style-name="P96">Określenie wartości prawa własności nieruchomości gruntowej niezabudowanej, stanowiącej własność Gminy Miasto Koszalin, przeznaczonej pod drogę publiczną lub stanowiącą drogę publiczną, w celu ujawnienia nieruchomości jako środka trwałego<text:line-break/>w ewidencji mienia komunalnego.</text:p>
            </table:table-cell>
            <table:table-cell table:style-name="Tabela9.B3" office:value-type="string">
              <text:p text:style-name="P88">5</text:p>
            </table:table-cell>
            <table:table-cell table:style-name="Tabela9.B3" office:value-type="string">
              <text:p text:style-name="P87"/>
            </table:table-cell>
            <table:table-cell table:style-name="Tabela9.D3" office:value-type="string">
              <text:p text:style-name="P87"/>
            </table:table-cell>
          </table:table-row>
          <table:table-row table:style-name="Tabela9.4">
            <table:table-cell table:style-name="Tabela9.A4" office:value-type="string">
              <text:p text:style-name="P105">Określenie wartości prawa własności nieruchomości gruntowej zabudowanej, stanowiącej własność Gminy Miasto Koszalin, przeznaczonej pod drogę publiczną lub stanowiącą drogę publiczną, w celu ujawnienia nieruchomości jako środka trwałego w ewidencji mienia komunalnego.</text:p>
            </table:table-cell>
            <table:table-cell table:style-name="Tabela9.A4" office:value-type="string">
              <text:p text:style-name="P88">3</text:p>
            </table:table-cell>
            <table:table-cell table:style-name="Tabela9.A4" office:value-type="string">
              <text:p text:style-name="P87"/>
            </table:table-cell>
            <table:table-cell table:style-name="Tabela9.D4" office:value-type="string">
              <text:p text:style-name="P87"/>
            </table:table-cell>
          </table:table-row>
          <table:table-row table:style-name="Tabela9.4">
            <table:table-cell table:style-name="Tabela9.A5" office:value-type="string">
              <text:p text:style-name="P100"><text:span text:style-name="T50">Określenie wartości przysługującego Gminie Miasto Koszalin prawa do nieruchomości lokalowej mieszkalnej, użytkowej lub mieszkalno-użytkowej,</text:span><text:span text:style-name="T49"> w celu ujawnienia nieruchomości jako środka trwałego w ewidencji mienia komunalnego.</text:span></text:p>
            </table:table-cell>
            <table:table-cell table:style-name="Tabela9.A5" office:value-type="string">
              <text:p text:style-name="P88">1</text:p>
            </table:table-cell>
            <table:table-cell table:style-name="Tabela9.A5" office:value-type="string">
              <text:p text:style-name="P87"/>
            </table:table-cell>
            <table:table-cell table:style-name="Tabela9.D5" office:value-type="string">
              <text:p text:style-name="P87"/>
            </table:table-cell>
          </table:table-row>
        </table:table>
        <text:p text:style-name="P161"><text:span text:style-name="T13">i deklaruję wykonanie </text:span><text:span text:style-name="T14">jednostkowego </text:span><text:span text:style-name="T13">zamówienia w terminie minimum ……. dni</text:span></text:p>
        <text:list xml:id="list141512376791520" text:continue-numbering="true" text:style-name="WW8Num55">
          <text:list-item>
            <text:p text:style-name="P177">Oświadczam, że zdobyłem konieczne informacje do przygotowania oferty oraz wyrażam zgodę na poprawienie oczywistych pomyłek w tekście oferty.</text:p>
          </text:list-item>
          <text:list-item>
            <text:p text:style-name="P177">Oświadczam, że zapoznałem się z treścią SIWZ oraz warunkami zamówienia i nie wnoszę do nich zastrzeżeń.</text:p>
          </text:list-item>
          <text:list-item>
            <text:p text:style-name="P177">Oświadczam, że:</text:p>
          </text:list-item>
        </text:list>
        <text:list xml:id="list7100693600338253788" text:style-name="WW8Num9">
          <text:list-item>
            <text:p text:style-name="P180"><text:span text:style-name="T26">Zamierzam powierzyć część zamówienia podwykonawcom</text:span><text:span text:style-name="T11">*</text:span><text:span text:style-name="T26"> </text:span><text:span text:style-name="T40">(należy wypełnić załącznik nr 1 do formularza ofertowego)</text:span><text:span text:style-name="T26">,</text:span></text:p>
          </text:list-item>
          <text:list-item>
            <text:p text:style-name="P181"><text:span text:style-name="T26">Nie zamierzam powierzyć części zamówienia podwykonawcom</text:span><text:span text:style-name="T11">*</text:span><text:span text:style-name="T26">.</text:span></text:p>
          </text:list-item>
        </text:list>
        <text:list xml:id="list141512300523710" text:continue-list="list141512376791520" text:style-name="WW8Num55">
          <text:list-item>
            <text:p text:style-name="P179">Oświadczam, że wykonam ww. zamówienie w terminie określonym w Rozdziale IV SIWZ tj. w terminie realizacji poszczególnych wycen określonym każdorazowo przez Wydział Nieruchomości w odrębnych zamówieniach, stanowiących integralną część umowy.</text:p>
          </text:list-item>
          <text:list-item>
            <text:p text:style-name="P177">Oświadczam, że w oferowanych cenach zostały uwzględnione wszystkie koszty wykonania zamówienia <text:line-break/>i realizacji przyszłego świadczenia umownego.</text:p>
          </text:list-item>
          <text:list-item>
            <text:p text:style-name="P178">Oświadczam, że zapoznałem się z częścią III SIWZ– wzór umowy, akceptuję jej warunki i zobowiązuję się w przypadku wyboru mojej oferty, w terminie nie krótszym niż 5 dni od dnia przesłania zawiadomienia o wyborze najkorzystniejszej oferty, jeżeli zawiadomienie to zostało przesłane w sposób określony w art. 27 ust. 2 ustawy Prawo zamówień publicznych, albo 10 dni – jeżeli zostało przesłane w inny sposób, do zawarcia umowy na wyżej wymienionych warunkach w miejscu i terminie wyznaczonym przez Zamawiającego. W przypadku, gdy Zamawiający nie odrzuci żadnej oferty oraz nie wykluczy żadnego Wykonawcy zgadzam się zawrzeć umowę przed upływem ww. terminów.</text:p>
          </text:list-item>
          <text:list-item>
            <text:p text:style-name="P178">Oświadczam, że akceptuję warunki płatności zgodnie z wymogami określonymi we wzorze umowy.</text:p>
          </text:list-item>
          <text:list-item>
            <text:p text:style-name="P177">Oświadczam, że uważam się związany z niniejszą ofertą na okres 30 dni od daty wyznaczonego terminu składania ofert. </text:p>
          </text:list-item>
          <text:list-item>
            <text:p text:style-name="P177">Pod groźbą odpowiedzialności karnej oświadczam, że załączone do oferty dokumenty opisują stan prawny <text:line-break/>i faktyczny, aktualny na dzień otwarcia ofert (art. 297 k.k.)</text:p>
          </text:list-item>
          <text:list-item>
            <text:p text:style-name="P177">Oferta zawiera ............... ponumerowanych kartek.</text:p>
          </text:list-item>
          <text:list-item>
            <text:p text:style-name="P178"><text:soft-page-break/>Wraz z ofertą składam następujące dokumenty**:</text:p>
          </text:list-item>
        </text:list>
        <text:p text:style-name="P90">________________________________________</text:p>
        <text:p text:style-name="P90">________________________________________</text:p>
        <text:p text:style-name="P90">________________________________________</text:p>
        <text:p text:style-name="P90">________________________________________</text:p>
        <text:p text:style-name="P90">________________________________________</text:p>
        <text:p text:style-name="P82"/>
        <text:p text:style-name="P81"/>
        <text:p text:style-name="P81"/>
        <text:p text:style-name="P81">________________________________</text:p>
        <text:p text:style-name="P91">Podpis <text:s/>upoważnionego <text:s/>przedstawiciela</text:p>
        <text:p text:style-name="P60">miejscowość_________________ dnia__________________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92"><text:span text:style-name="T38">* <text:tab/></text:span><text:span text:style-name="T39">należy podkreślić odpowiednie oświadczenie</text:span></text:p>
        <text:p text:style-name="P69"><text:span text:style-name="T38">**</text:span><text:span text:style-name="T39"> <text:tab/>prosimy wyszczególnić załączone dokumenty</text:span></text:p>
        <text:h text:style-name="P204" text:outline-level="3"><text:bookmark-start text:name="__RefHeading___Toc422731388"/>Załącznik nr 1 do formularza ofertowego<text:bookmark-end text:name="__RefHeading___Toc422731388"/></text:h>
        <text:p text:style-name="P48"/>
        <text:p text:style-name="P38"/>
        <text:p text:style-name="P38"/>
        <text:p text:style-name="P38">..................................</text:p>
        <text:p text:style-name="P38">(Miejscowość i data)</text:p>
        <text:p text:style-name="P39">.........................................</text:p>
        <text:p text:style-name="P39">(Nazwa i adres Wykonawcy)</text:p>
        <text:p text:style-name="P23"/>
        <text:p text:style-name="P54"/>
        <text:p text:style-name="P54"/>
        <text:p text:style-name="P114">Informacja dotycząca części zamówienia, </text:p>
        <text:p text:style-name="P114">które zostaną powierzone podwykonawcom</text:p>
        <text:p text:style-name="P141"/>
        <text:p text:style-name="P11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111">Lp.</text:p>
            </table:table-cell>
            <table:table-cell table:style-name="Tabela5.A1" office:value-type="string">
              <text:p text:style-name="P111">Zakres przedmiotu zamówienia, </text:p>
              <text:p text:style-name="P111">który ma zostać powierzony Podwykonawcy</text:p>
            </table:table-cell>
            <table:table-cell table:style-name="Tabela5.C1" office:value-type="string">
              <text:p text:style-name="P31">Firma (nazwa) lub imię i nazwisko</text:p>
              <text:p text:style-name="Heading"><text:span text:style-name="T32">oraz adres / siedziba P</text:span><text:span text:style-name="T17">odwykonawcy</text:span></text:p>
              <text:p text:style-name="P111">(jeśli już znany)</text:p>
            </table:table-cell>
          </table:table-row>
          <table:table-row table:style-name="Tabela5.1">
            <table:table-cell table:style-name="Tabela5.A2" office:value-type="string">
              <text:p text:style-name="P113"/>
              <text:p text:style-name="P114"/>
            </table:table-cell>
            <table:table-cell table:style-name="Tabela5.A2" office:value-type="string">
              <text:p text:style-name="P115"/>
            </table:table-cell>
            <table:table-cell table:style-name="Tabela5.C2" office:value-type="string">
              <text:p text:style-name="P115"/>
            </table:table-cell>
          </table:table-row>
          <table:table-row table:style-name="Tabela5.1">
            <table:table-cell table:style-name="Tabela5.A2" office:value-type="string">
              <text:p text:style-name="P115"/>
              <text:p text:style-name="P114"/>
            </table:table-cell>
            <table:table-cell table:style-name="Tabela5.A2" office:value-type="string">
              <text:p text:style-name="P115"/>
            </table:table-cell>
            <table:table-cell table:style-name="Tabela5.C2" office:value-type="string">
              <text:p text:style-name="P115"/>
            </table:table-cell>
          </table:table-row>
          <table:table-row table:style-name="Tabela5.1">
            <table:table-cell table:style-name="Tabela5.A2" office:value-type="string">
              <text:p text:style-name="P115"/>
              <text:p text:style-name="P114"/>
            </table:table-cell>
            <table:table-cell table:style-name="Tabela5.A2" office:value-type="string">
              <text:p text:style-name="P115"/>
            </table:table-cell>
            <table:table-cell table:style-name="Tabela5.C2" office:value-type="string">
              <text:p text:style-name="P115"/>
            </table:table-cell>
          </table:table-row>
          <table:table-row table:style-name="Tabela5.1">
            <table:table-cell table:style-name="Tabela5.A2" office:value-type="string">
              <text:p text:style-name="P115"/>
              <text:p text:style-name="P114"/>
            </table:table-cell>
            <table:table-cell table:style-name="Tabela5.A2" office:value-type="string">
              <text:p text:style-name="P115"/>
            </table:table-cell>
            <table:table-cell table:style-name="Tabela5.C2" office:value-type="string">
              <text:p text:style-name="P115"/>
            </table:table-cell>
          </table:table-row>
        </table:table>
        <text:p text:style-name="P114"/>
        <text:p text:style-name="P57"/>
        <text:p text:style-name="P5"/>
        <text:p text:style-name="P5"/>
        <text:p text:style-name="P5"/>
        <text:p text:style-name="P5"/>
        <text:p text:style-name="P81">________________________________</text:p>
        <text:p text:style-name="P81">Podpis upoważnionego przedstawiciela</text:p>
        <text:h text:style-name="P199" text:outline-level="1"/>
        <text:h text:style-name="P200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10pt" style:font-size-asian="10.5pt" style:font-name-complex="Calibri1" style:font-family-complex="Calibri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34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387138" style:font-size-asian="9pt" style:font-name-complex="Calibri1" style:font-size-complex="9pt"/>
    </style:style>
    <style:style style:name="MT3" style:family="text">
      <style:text-properties style:font-name="Calibri1" fo:font-size="9pt" officeooo:rsid="0071ed2d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4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><text:page-number text:select-page="current">3</text:page-number></text:span></text:span><text:span text:style-name="Page_20_Number"><text:span text:style-name="MT4">/</text:span></text:span><text:span text:style-name="Page_20_Number"><text:span text:style-name="MT4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16T14:15:11.090000000</dc:date>
    <meta:print-date>2015-12-16T14:09:49.871000000</meta:print-date>
    <meta:editing-cycles>231</meta:editing-cycles>
    <meta:editing-duration>P1DT4H56M18S</meta:editing-duration>
    <meta:generator>LibreOffice/4.4.5.2$Windows_x86 LibreOffice_project/a22f674fd25a3b6f45bdebf25400ed2adff0ff99</meta:generator>
    <meta:document-statistic meta:table-count="3" meta:image-count="0" meta:object-count="0" meta:page-count="4" meta:paragraph-count="83" meta:word-count="673" meta:character-count="5584" meta:non-whitespace-character-count="4988"/>
  </office:meta>
</office:document-meta>
</file>