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Segoe UI" style:font-name-complex="Segoe UI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31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32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33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34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3" style:parent-style-name="Domyślnaczcionkaakapitu" style:family="text"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<text:span text:style-name="T2">BK.1712.</text:span><text:span text:style-name="T3">2</text:span><text:span text:style-name="T4">.20</text:span><text:span text:style-name="T5">20</text:span><text:span text:style-name="T6">.AL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"/></text:span><text:span text:style-name="T15">Koszalin,<text:s/></text:span><text:span text:style-name="T16">7 kwietnia</text:span><text:span text:style-name="T17"><text:s/>2019 r.</text:span></text:p>
      <text:p text:style-name="P18"/>
      <text:p text:style-name="P19"/>
      <text:p text:style-name="P20"/>
      <text:p text:style-name="P21">Informacja z kontroli</text:p>
      <text:p text:style-name="P22">wykorzystania biletów komunikacji miejskiej</text:p>
      <text:p text:style-name="P23">przez pracowników Urzędu Miejskiego w Koszalinie</text:p>
      <text:p text:style-name="P24"/>
      <text:p text:style-name="P25"/>
      <text:p text:style-name="P26"/>
      <text:p text:style-name="P27">W<text:s/>okresie od 20.02 do<text:s/>27.02.2020<text:s/>r. przeprowadzona została kontrola w zakresie wykorzystania biletów komunikacji miejskiej przez pracowników losowo wybranych komórek Urzędu Miejskiego w Koszalinie <text:s text:c="31"/>w 2019<text:s/>roku.</text:p>
      <text:p text:style-name="P28"/>
      <text:p text:style-name="P29">W wyniku kontroli ustalono, że w komórkach organizacyjnych prowadzone były rejestry umożliwiające ewidencjonowanie i rozliczanie biletów komunikacji miejskiej wykorzystywanych do celów służbowych. <text:s text:c="27"/>W kontrolowanych Wydziałach z biletów korzystali<text:s/>wyłącznie pracownicy jednostki, a cel wyjazdów każdorazowo <text:s/>był związany z realizacją zadań służbowych.</text:p>
      <text:p text:style-name="P30">Liczba pobranych<text:s/>i wykorzystanych biletów w 2019<text:s/>roku przez komórki organizacyjne była zgodna z ewidencją prowadzoną przez Wydział Organizacyjno – Administracyjny.</text:p>
      <text:p text:style-name="P31"/>
      <text:p text:style-name="P32"/>
      <text:p text:style-name="P33"><text:tab/><text:tab/><text:tab/><text:tab/><text:tab/><text:tab/><text:tab/><text:tab/><text:tab/>Kierownik Biura Kontroli</text:p>
      <text:p text:style-name="P34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Teresa Rudz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Leszczyńska</dc:creator>
    <meta:creation-date>2009-04-16T11:32:00Z</meta:creation-date>
    <dc:date>2020-04-07T08:13:00Z</dc:date>
    <meta:template xlink:href="Normal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7" meta:character-count="1029" meta:row-count="7" meta:non-whitespace-character-count="884"/>
  </office:meta>
</office:document-meta>
</file>