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Segoe UI" style:font-name-complex="Segoe UI" fo:font-size="10pt" style:font-size-asian="10pt" style:font-size-complex="10pt" fo:language="pl" fo:country="PL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BK.1712.1.20</text:span><text:span text:style-name="T3">21</text:span><text:span text:style-name="T4">.AL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"/></text:span><text:span text:style-name="T13">Koszalin, 1</text:span><text:span text:style-name="T14">9</text:span><text:span text:style-name="T15"><text:s/>marca 20</text:span><text:span text:style-name="T16">21</text:span><text:span text:style-name="T17"><text:s/>r.</text:span></text:p>
      <text:p text:style-name="P18"/>
      <text:p text:style-name="P19"/>
      <text:p text:style-name="P20"/>
      <text:p text:style-name="P21">Informacja z kontroli</text:p>
      <text:p text:style-name="P22">wykorzystania biletów komunikacji miejskiej</text:p>
      <text:p text:style-name="P23">przez pracowników Urzędu Miejskiego w Koszalinie</text:p>
      <text:p text:style-name="P24"/>
      <text:p text:style-name="P25"/>
      <text:p text:style-name="P26"/>
      <text:p text:style-name="P27">W<text:s/>okresie od<text:s/>22.02 do 26.02.2021<text:s/>r. przeprowadzona została kontrola w zakresie wykorzystania biletów komunikacji miejskiej przez pracowników<text:s/>wybranych komórek Urzędu Miejskiego w Koszalinie<text:s/>w 2020<text:s/>roku.</text:p>
      <text:p text:style-name="P28"/>
      <text:p text:style-name="P29">W wyniku kontroli ustalono, że w komórkach organizacyjnych prowadzone były rejestry umożliwiające ewidencjonowanie i rozliczanie biletów komunikacji miejskiej wykorzystywanych do celów służbowych. <text:s text:c="27"/>W kontrolowanych Wydziałach z biletów korzystali<text:s/>wyłącznie pracownicy jednostki, a cel wyjazdów każdorazowo <text:s/>był związany z realizacją zadań służbowych.</text:p>
      <text:p text:style-name="P30">Liczba pobranych i wykorzystanych biletów w 2020<text:s/>roku przez komórki organizacyjne była zgodna z ewidencją prowadzoną przez Wydział Organizacyjno – Administracyjny.</text:p>
      <text:p text:style-name="P31"/>
      <text:p text:style-name="P32"/>
      <text:p text:style-name="P33"><text:tab/><text:tab/><text:tab/><text:tab/><text:tab/><text:tab/><text:tab/><text:tab/><text:tab/>Kierownik Biura Kontroli</text:p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Teresa Rudz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Leszczyńska</dc:creator>
    <meta:creation-date>2009-04-16T11:32:00Z</meta:creation-date>
    <dc:date>2021-03-19T06:52:00Z</dc:date>
    <meta:template xlink:href="Normal" xlink:type="simple"/>
    <meta:editing-cycles>6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0" meta:row-count="7" meta:non-whitespace-character-count="850"/>
  </office:meta>
</office:document-meta>
</file>